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125in" text:min-label-width="0.25in" text:list-level-position-and-space-mode="label-alignment">
          <style:list-level-label-alignment text:label-followed-by="listtab" fo:margin-left="0.3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125in" text:list-level-position-and-space-mode="label-alignment">
          <style:list-level-label-alignment text:label-followed-by="listtab" fo:margin-left="1.3625in" fo:text-indent="-0.125in"/>
        </style:list-level-properties>
      </text:list-level-style-number>
      <text:list-level-style-number text:level="4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25in" text:min-label-width="0.25in" text:list-level-position-and-space-mode="label-alignment">
          <style:list-level-label-alignment text:label-followed-by="listtab" fo:margin-left="2.3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125in" text:list-level-position-and-space-mode="label-alignment">
          <style:list-level-label-alignment text:label-followed-by="listtab" fo:margin-left="2.8625in" fo:text-indent="-0.125in"/>
        </style:list-level-properties>
      </text:list-level-style-number>
      <text:list-level-style-number text:level="7" style:num-suffix="." style:num-format="1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25in" text:min-label-width="0.25in" text:list-level-position-and-space-mode="label-alignment">
          <style:list-level-label-alignment text:label-followed-by="listtab" fo:margin-left="3.8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75in" text:min-label-width="0.125in" text:list-level-position-and-space-mode="label-alignment">
          <style:list-level-label-alignment text:label-followed-by="listtab" fo:margin-left="4.36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margin-top="0in" fo:line-height="150%"/>
      <style:text-properties style:font-name="Times New Roman" style:font-name-asian="Calibri" fo:font-weight="bold" style:font-weight-asian="bold" fo:font-style="italic" style:font-style-asian="italic" fo:color="#FF0000" fo:font-size="11pt" style:font-size-asian="11pt" style:font-size-complex="11pt" style:language-complex="hi" style:country-complex="IN"/>
    </style:style>
    <style:style style:name="P4" style:parent-style-name="Bezodstępów" style:family="paragraph">
      <style:paragraph-properties fo:text-align="justify" fo:margin-top="0in" fo:line-height="150%" fo:margin-left="4.5284in" fo:text-indent="-1.0819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6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background-color="#FFFF00"/>
    </style:style>
    <style:style style:name="P45" style:parent-style-name="Akapitzlistą" style:list-style-name="LFO22" style:family="paragraph">
      <style:paragraph-properties fo:text-align="justify" fo:margin-top="0in" fo:margin-bottom="0in" fo:margin-left="0.1965in" fo:text-indent="-0.2479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style:font-weight-complex="bold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T49" style:parent-style-name="Domyślnaczcionkaakapitu" style:family="text">
      <style:text-properties style:font-name="Times New Roman" style:font-name-complex="Times New Roman" style:font-weight-complex="bold"/>
    </style:style>
    <style:style style:name="P50" style:parent-style-name="Akapitzlistą" style:family="paragraph">
      <style:paragraph-properties fo:text-align="justify" fo:margin-top="0in" fo:margin-bottom="0in" fo:margin-left="0.1965in">
        <style:tab-stops/>
      </style:paragraph-properties>
      <style:text-properties style:font-name="Times New Roman" style:font-name-complex="Times New Roman" style:font-weight-complex="bold"/>
    </style:style>
    <style:style style:name="P51" style:parent-style-name="Akapitzlistą" style:list-style-name="LFO22" style:family="paragraph">
      <style:paragraph-properties fo:text-align="justify" fo:margin-top="0in" fo:margin-bottom="0in" fo:margin-left="0.1972in" fo:text-indent="-0.2958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Akapitzlistą" style:list-style-name="LFO22" style:family="paragraph">
      <style:paragraph-properties fo:text-align="justify" fo:margin-top="0in" fo:margin-bottom="0in" fo:margin-left="0.1965in" fo:text-indent="-0.2479in">
        <style:tab-stops/>
      </style:paragraph-properties>
      <style:text-properties style:font-name="Times New Roman" style:font-name-complex="Times New Roman"/>
    </style:style>
    <style:style style:name="P57" style:parent-style-name="Akapitzlistą" style:list-style-name="LFO22" style:family="paragraph">
      <style:paragraph-properties fo:text-align="justify" fo:margin-top="0in" fo:margin-bottom="0in" fo:margin-left="0.1965in" fo:text-indent="-0.2479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0" style:parent-style-name="Akapitzlistą" style:list-style-name="LFO22" style:family="paragraph">
      <style:paragraph-properties fo:text-align="justify" fo:margin-top="0in" fo:margin-bottom="0in" fo:margin-left="0.1965in" fo:text-indent="-0.2479in">
        <style:tab-stops/>
      </style:paragraph-properties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fo:line-height="115%" fo:margin-left="0.4923in" fo:text-indent="-0.2444in">
        <style:tab-stops/>
      </style:paragraph-properties>
      <style:text-properties style:font-name="Times New Roman" style:font-name-complex="Times New Roman"/>
    </style:style>
    <style:style style:name="P62" style:parent-style-name="Normalny" style:family="paragraph">
      <style:paragraph-properties fo:text-align="justify" fo:margin-left="0.4923in" fo:text-indent="-0.2444in">
        <style:tab-stops/>
      </style:paragraph-properties>
      <style:text-properties style:font-name="Times New Roman" style:font-name-complex="Times New Roman"/>
    </style:style>
    <style:style style:name="P63" style:parent-style-name="Akapitzlistą" style:list-style-name="LFO2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64" style:parent-style-name="Akapitzlistą" style:list-style-name="LFO23" style:family="paragraph">
      <style:paragraph-properties fo:text-align="justify" style:vertical-align="auto" fo:margin-top="0in" fo:margin-bottom="0in" fo:text-indent="-0.2479in"/>
      <style:text-properties style:font-name="Times New Roman" style:font-name-complex="Times New Roman" fo:hyphenate="true"/>
    </style:style>
    <style:style style:name="P65" style:parent-style-name="Akapitzlistą" style:list-style-name="LFO23" style:family="paragraph">
      <style:paragraph-properties fo:text-align="justify" style:vertical-align="auto" fo:margin-top="0in" fo:margin-bottom="0in" fo:text-indent="-0.2479in"/>
      <style:text-properties style:font-name="Times New Roman" style:font-name-complex="Times New Roman" fo:hyphenate="true"/>
    </style:style>
    <style:style style:name="P66" style:parent-style-name="Akapitzlistą" style:list-style-name="LFO22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67" style:parent-style-name="Akapitzlistą" style:list-style-name="LFO22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68" style:parent-style-name="Akapitzlistą" style:list-style-name="LFO22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69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style:font-weight-complex="bold"/>
    </style:style>
    <style:style style:name="T73" style:parent-style-name="Domyślnaczcionkaakapitu" style:family="text">
      <style:text-properties style:font-name="Times New Roman" style:font-name-complex="Times New Roman" style:font-weight-complex="bold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 style:font-weight-complex="bold"/>
    </style:style>
    <style:style style:name="P76" style:parent-style-name="Akapitzlistą" style:list-style-name="LFO22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style:font-name="Times New Roman" style:font-name-complex="Times New Roman" fo:hyphenate="true"/>
    </style:style>
    <style:style style:name="P77" style:parent-style-name="Akapitzlistą" style:list-style-name="LFO22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P79" style:parent-style-name="Akapitzlistą" style:family="paragraph">
      <style:paragraph-properties fo:text-align="justify" style:vertical-align="auto" fo:margin-top="0in" fo:margin-bottom="0in" fo:margin-left="0.1972in">
        <style:tab-stops/>
      </style:paragraph-properties>
      <style:text-properties fo:hyphenate="true"/>
    </style:style>
    <style:style style:name="P80" style:parent-style-name="Akapitzlistą" style:family="paragraph">
      <style:paragraph-properties fo:text-align="justify" style:vertical-align="auto" fo:margin-top="0in" fo:margin-bottom="0in" fo:margin-left="0.1972in">
        <style:tab-stops/>
      </style:paragraph-properties>
      <style:text-properties fo:hyphenate="true"/>
    </style:style>
    <style:style style:name="P81" style:parent-style-name="Akapitzlistą" style:family="paragraph">
      <style:paragraph-properties fo:text-align="justify" style:vertical-align="auto" fo:margin-top="0in" fo:margin-bottom="0in" fo:margin-left="0.1972in">
        <style:tab-stops/>
      </style:paragraph-properties>
      <style:text-properties fo:hyphenate="true"/>
    </style:style>
    <style:style style:name="P82" style:parent-style-name="Akapitzlistą" style:family="paragraph">
      <style:paragraph-properties fo:text-align="justify" style:vertical-align="auto" fo:margin-top="0in" fo:margin-bottom="0in" fo:margin-left="0.1972in">
        <style:tab-stops/>
      </style:paragraph-properties>
      <style:text-properties fo:hyphenate="true"/>
    </style:style>
    <style:style style:name="P83" style:parent-style-name="Akapitzlistą" style:family="paragraph">
      <style:paragraph-properties fo:text-align="justify" style:vertical-align="auto" fo:margin-top="0in" fo:margin-bottom="0in" fo:margin-left="0.1972in">
        <style:tab-stops/>
      </style:paragraph-properties>
      <style:text-properties fo:hyphenate="true"/>
    </style:style>
    <style:style style:name="P84" style:parent-style-name="Akapitzlistą" style:family="paragraph">
      <style:paragraph-properties fo:text-align="justify" style:vertical-align="auto" fo:margin-left="0.1972in">
        <style:tab-stops/>
      </style:paragraph-properties>
      <style:text-properties style:font-name="Times New Roman" style:font-name-complex="Times New Roman" fo:hyphenate="true"/>
    </style:style>
    <style:style style:name="P85" style:parent-style-name="Standard" style:family="paragraph">
      <style:paragraph-properties fo:text-align="center" fo:margin-left="0.4472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9" style:parent-style-name="Standard" style:family="paragraph">
      <style:paragraph-properties fo:text-align="justify">
        <style:tab-stops>
          <style:tab-stop style:type="left" style:position="-1.9541in"/>
          <style:tab-stop style:type="left" style:position="-1.7041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0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91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6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97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P100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3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104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105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106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 fo:background-color="#FFFFFF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Hiperłącze" style:family="text">
      <style:text-properties style:font-name="Times New Roman" style:font-name-complex="Times New Roman"/>
    </style:style>
    <style:style style:name="T118" style:parent-style-name="Hiperłącze" style:family="text">
      <style:text-properties style:font-name="Times New Roman" style:font-name-complex="Times New Roman" style:text-underline-type="none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124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125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126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127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128" style:parent-style-name="Akapitzlistą" style:list-style-name="LFO24" style:family="paragraph">
      <style:paragraph-properties fo:text-align="justify" style:vertical-align="auto" fo:margin-top="0in" fo:margin-bottom="0in" fo:margin-left="0.2479in" fo:text-indent="-0.2479in">
        <style:tab-stops/>
      </style:paragraph-properties>
      <style:text-properties style:font-name="Times New Roman" style:font-name-complex="Times New Roman" fo:hyphenate="true"/>
    </style:style>
    <style:style style:name="P129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30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31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style:font-name-complex="Times New Roman"/>
    </style:style>
    <style:style style:name="P133" style:parent-style-name="Akapitzlistą" style:list-style-name="LFO25" style:family="paragraph">
      <style:paragraph-properties fo:text-align="justify" fo:margin-top="0in" fo:margin-bottom="0in" fo:margin-left="0.3937in" fo:text-indent="-0.1506in">
        <style:tab-stops/>
      </style:paragraph-properties>
      <style:text-properties style:font-name="Times New Roman" style:font-name-asian="Times New Roman" style:font-name-complex="Times New Roman"/>
    </style:style>
    <style:style style:name="P134" style:parent-style-name="Akapitzlistą" style:list-style-name="LFO25" style:family="paragraph">
      <style:paragraph-properties fo:text-align="justify" fo:margin-top="0in" fo:margin-bottom="0in" fo:margin-left="0.3937in" fo:text-indent="-0.1506in">
        <style:tab-stops/>
      </style:paragraph-properties>
      <style:text-properties style:font-name="Times New Roman" style:font-name-asian="Times New Roman" style:font-name-complex="Times New Roman"/>
    </style:style>
    <style:style style:name="P135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6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7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8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9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/>
    </style:style>
    <style:style style:name="P140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41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style:font-name-complex="Times New Roman"/>
    </style:style>
    <style:style style:name="P143" style:parent-style-name="Standard" style:list-style-name="WWNum3" style:family="paragraph">
      <style:paragraph-properties fo:text-align="justify" fo:margin-left="0.4923in" fo:text-indent="-0.1965in" fo:background-color="#FFFFFF">
        <style:tab-stops>
          <style:tab-stop style:type="left" style:position="-2.7423in"/>
          <style:tab-stop style:type="left" style:position="-2.4923in"/>
        </style:tab-stops>
      </style:paragraph-properties>
      <style:text-properties style:font-name="Times New Roman" style:font-name-asian="Times New Roman" style:font-name-complex="Times New Roman"/>
    </style:style>
    <style:style style:name="P144" style:parent-style-name="Standard" style:list-style-name="WWNum3" style:family="paragraph">
      <style:paragraph-properties fo:text-align="justify" fo:margin-left="0.4923in" fo:text-indent="-0.1965in">
        <style:tab-stops>
          <style:tab-stop style:type="left" style:position="-2.7423in"/>
          <style:tab-stop style:type="left" style:position="-2.4923in"/>
        </style:tab-stops>
      </style:paragraph-properties>
      <style:text-properties style:font-name="Times New Roman" style:font-name-asian="Times New Roman" style:font-name-complex="Times New Roman"/>
    </style:style>
    <style:style style:name="P145" style:parent-style-name="Standard" style:list-style-name="LFO24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6" style:parent-style-name="Standard" style:list-style-name="LFO24" style:family="paragraph">
      <style:paragraph-properties fo:text-align="justify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P149" style:parent-style-name="Standard" style:list-style-name="LFO24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5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5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53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style:font-style-complex="italic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asian="TimesNewRoman, 'MS Mincho'" style:font-name-complex="Times New Roman" style:font-weight-complex="bold"/>
    </style:style>
    <style:style style:name="T167" style:parent-style-name="Domyślnaczcionkaakapitu" style:family="text">
      <style:text-properties style:font-name="Times New Roman" style:font-name-asian="TimesNewRoman, 'MS Mincho'" style:font-name-complex="Times New Roman" style:font-weight-complex="bold" style:language-asian="ar" style:country-asian="SA"/>
    </style:style>
    <style:style style:name="P168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9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70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71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72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73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79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80" style:parent-style-name="Standard" style:list-style-name="LFO27" style:family="paragraph">
      <style:paragraph-properties fo:text-align="justify" fo:margin-left="0.1972in" fo:text-indent="-0.2958in">
        <style:tab-stops>
          <style:tab-stop style:type="left" style:position="-0.1972in"/>
        </style:tab-stops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font-weight-complex="bold" fo:language="cs" fo:country="CZ" style:language-asian="pl" style:country-asian="PL"/>
    </style:style>
    <style:style style:name="P184" style:parent-style-name="Standard" style:family="paragraph">
      <style:paragraph-properties fo:text-align="justify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center" fo:margin-left="0.2958in" fo:text-indent="-0.2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7" style:parent-style-name="Standard" style:family="paragraph">
      <style:paragraph-properties fo:text-align="center" fo:margin-left="0.2958in" fo:text-indent="-0.2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9" style:parent-style-name="Akapitzlistą" style:list-style-name="WWNum4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90" style:parent-style-name="Akapitzlistą" style:list-style-name="WWNum4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91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7" style:parent-style-name="Akapitzlistą" style:list-style-name="LFO29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198" style:parent-style-name="Akapitzlistą" style:family="paragraph">
      <style:paragraph-properties fo:text-align="justify" style:vertical-align="auto" fo:margin-top="0in" fo:margin-bottom="0in" fo:margin-left="0.1972in">
        <style:tab-stops/>
      </style:paragraph-properties>
      <style:text-properties style:font-name="Times New Roman" style:font-name-complex="Times New Roman" fo:hyphenate="true"/>
    </style:style>
    <style:style style:name="P199" style:parent-style-name="Akapitzlistą" style:list-style-name="LFO30" style:family="paragraph">
      <style:paragraph-properties fo:text-align="justify" style:vertical-align="auto" fo:margin-top="0in" fo:margin-bottom="0in"/>
      <style:text-properties style:font-name="Times New Roman" style:font-name-complex="Times New Roman" fo:font-weight="bold" style:font-weight-asian="bold" fo:hyphenate="true"/>
    </style:style>
    <style:style style:name="P200" style:parent-style-name="Akapitzlistą" style:list-style-name="LFO30" style:family="paragraph">
      <style:paragraph-properties fo:text-align="justify" style:vertical-align="auto" fo:margin-top="0in" fo:margin-bottom="0in"/>
      <style:text-properties style:font-name="Times New Roman" style:font-name-complex="Times New Roman" fo:font-weight="bold" style:font-weight-asian="bold" fo:hyphenate="true"/>
    </style:style>
    <style:style style:name="P201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Times New Roman" style:font-name-complex="Times New Roman" fo:hyphenate="true"/>
    </style:style>
    <style:style style:name="P20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 style:font-weight-complex="bold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Akapitzlistą" style:family="paragraph">
      <style:paragraph-properties fo:text-align="justify" fo:margin-bottom="0in" fo:margin-left="0.4472in" fo:text-indent="-0.25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1" style:parent-style-name="Akapitzlistą" style:family="paragraph">
      <style:paragraph-properties fo:text-align="justify" fo:margin-bottom="0in" fo:margin-left="0.44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12" style:parent-style-name="Akapitzlistą" style:family="paragraph">
      <style:paragraph-properties fo:text-align="justify" fo:margin-bottom="0in" fo:margin-left="0.4472in" fo:text-indent="0.0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213" style:parent-style-name="Akapitzlistą" style:family="paragraph">
      <style:paragraph-properties fo:text-align="justify" fo:margin-bottom="0in" fo:margin-left="0.4472in" fo:text-indent="-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14" style:parent-style-name="Akapitzlistą" style:family="paragraph">
      <style:paragraph-properties fo:text-align="justify" fo:margin-bottom="0in" fo:margin-left="0.44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15" style:parent-style-name="Akapitzlistą" style:family="paragraph">
      <style:paragraph-properties fo:text-align="justify" fo:margin-bottom="0in" fo:margin-left="0.4472in" fo:text-indent="0.0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216" style:parent-style-name="Akapitzlistą" style:family="paragraph">
      <style:paragraph-properties fo:text-align="justify" fo:margin-bottom="0in" fo:margin-left="0.4472in" fo:text-indent="0.0451in">
        <style:tab-stops/>
      </style:paragraph-properties>
      <style:text-properties style:font-name="Times New Roman" style:font-name-complex="Times New Roman"/>
    </style:style>
    <style:style style:name="P217" style:parent-style-name="Akapitzlistą" style:list-style-name="LFO31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Akapitzlistą" style:list-style-name="LFO31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6" style:parent-style-name="Akapitzlistą" style:list-style-name="LFO31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227" style:parent-style-name="Akapitzlistą" style:list-style-name="LFO31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30" style:parent-style-name="Akapitzlistą" style:list-style-name="LFO31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P239" style:parent-style-name="Akapitzlistą" style:list-style-name="LFO31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T241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P242" style:parent-style-name="Akapitzlistą" style:list-style-name="LFO31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T244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P245" style:parent-style-name="Akapitzlistą" style:list-style-name="LFO31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P247" style:parent-style-name="Akapitzlistą" style:list-style-name="LFO31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49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50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51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252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9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0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61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62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63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64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65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6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7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8" style:parent-style-name="Akapitzlistą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2" style:parent-style-name="Akapitzlistą" style:list-style-name="WWNum13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73" style:parent-style-name="Akapitzlistą" style:list-style-name="WWNum1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74" style:parent-style-name="Akapitzlistą" style:list-style-name="WWNum1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75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/>
    </style:style>
    <style:style style:name="P276" style:parent-style-name="Akapitzlistą" style:list-style-name="WWNum13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77" style:parent-style-name="Akapitzlistą" style:list-style-name="WWNum17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78" style:parent-style-name="Akapitzlistą" style:list-style-name="WWNum17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280" style:parent-style-name="Akapitzlistą" style:list-style-name="WWNum13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81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4" style:parent-style-name="Standard" style:family="paragraph">
      <style:text-properties style:font-name="Times New Roman" style:font-name-complex="Times New Roman" fo:font-weight="bold" style:font-weight-asian="bold"/>
    </style:style>
    <style:style style:name="P285" style:parent-style-name="Normalny" style:list-style-name="LFO37" style:family="paragraph">
      <style:paragraph-properties style:vertical-align="auto" fo:margin-bottom="0.1111in" fo:margin-left="0.1972in">
        <style:tab-stops/>
      </style:paragraph-properties>
      <style:text-properties style:font-name="Times New Roman" style:font-name-asian="Calibri" style:font-name-complex="Times New Roman" fo:font-weight="bold" style:font-weight-asian="bold" fo:hyphenate="true"/>
    </style:style>
    <style:style style:name="P286" style:parent-style-name="Normalny" style:list-style-name="LFO38" style:family="paragraph">
      <style:paragraph-properties style:text-autospace="none" fo:text-align="justify" fo:margin-left="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7" style:parent-style-name="Normalny" style:list-style-name="LFO38" style:family="paragraph">
      <style:paragraph-properties style:text-autospace="none" fo:text-align="justify" fo:margin-left="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8" style:parent-style-name="Normalny" style:list-style-name="LFO38" style:family="paragraph">
      <style:paragraph-properties style:text-autospace="none" fo:text-align="justify" fo:margin-left="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9" style:parent-style-name="Normalny" style:list-style-name="LFO38" style:family="paragraph">
      <style:paragraph-properties style:text-autospace="none" fo:text-align="justify" fo:margin-left="0.3937in">
        <style:tab-stops>
          <style:tab-stop style:type="left" style:position="-0.1437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0" style:parent-style-name="Normalny" style:list-style-name="LFO38" style:family="paragraph">
      <style:paragraph-properties style:text-autospace="none" fo:text-align="justify" fo:margin-left="0.3937in">
        <style:tab-stops>
          <style:tab-stop style:type="left" style:position="-0.1437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1" style:parent-style-name="Normalny" style:family="paragraph">
      <style:text-properties style:font-name="Times New Roman" style:font-name-asian="Calibri" style:font-name-complex="Times New Roman"/>
    </style:style>
    <style:style style:name="P292" style:parent-style-name="Akapitzlistą" style:list-style-name="LFO37" style:family="paragraph">
      <style:paragraph-properties fo:text-align="justify" style:vertical-align="auto" fo:margin-bottom="0.1111in" fo:margin-left="0.1972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Calibri" style:font-name-complex="Times New Roman"/>
    </style:style>
    <style:style style:name="T294" style:parent-style-name="Domyślnaczcionkaakapitu" style:family="text">
      <style:text-properties style:font-name="Times New Roman" style:font-name-asian="Calibri" style:font-name-complex="Times New Roman"/>
    </style:style>
    <style:style style:name="T295" style:parent-style-name="Domyślnaczcionkaakapitu" style:family="text">
      <style:text-properties style:font-name="Times New Roman" style:font-name-asian="Calibri" style:font-name-complex="Times New Roman"/>
    </style:style>
    <style:style style:name="P296" style:parent-style-name="Akapitzlistą" style:list-style-name="LFO37" style:family="paragraph">
      <style:paragraph-properties fo:text-align="justify" style:vertical-align="auto" fo:margin-bottom="0.1111in" fo:margin-left="0.1972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1" style:parent-style-name="Akapitzlistą" style:list-style-name="LFO37" style:family="paragraph">
      <style:paragraph-properties fo:text-align="justify" style:vertical-align="auto" fo:margin-bottom="0.1111in" fo:margin-left="0.1972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6" style:parent-style-name="Akapitzlistą" style:list-style-name="LFO37" style:family="paragraph">
      <style:paragraph-properties fo:text-align="justify" style:vertical-align="auto" fo:margin-bottom="0.1111in" fo:margin-left="0.1972in">
        <style:tab-stops/>
      </style:paragraph-properties>
      <style:text-properties fo:hyphenate="true"/>
    </style:style>
    <style:style style:name="T3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8" style:parent-style-name="Akapitzlistą" style:list-style-name="LFO37" style:family="paragraph">
      <style:paragraph-properties fo:text-align="justify" style:vertical-align="auto" fo:margin-bottom="0.1111in" fo:margin-left="0.1972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T310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P311" style:parent-style-name="Akapitzlistą" style:list-style-name="LFO37" style:family="paragraph">
      <style:paragraph-properties fo:text-align="justify" style:vertical-align="auto" fo:margin-bottom="0.1111in" fo:margin-left="0.1972in">
        <style:tab-stops/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313" style:parent-style-name="Normalny" style:list-style-name="LFO39" style:family="paragraph">
      <style:paragraph-properties fo:widows="0" fo:orphans="0" style:vertical-align="auto" fo:text-indent="-0.2041in">
        <style:tab-stops>
          <style:tab-stop style:type="left" style:position="-4.9013in"/>
          <style:tab-stop style:type="left" style:position="-4.0687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315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316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T3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8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T319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320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P321" style:parent-style-name="Normalny" style:list-style-name="LFO39" style:family="paragraph">
      <style:paragraph-properties fo:widows="0" fo:orphans="0" style:vertical-align="auto" fo:text-indent="-0.2041in">
        <style:tab-stops>
          <style:tab-stop style:type="left" style:position="-4.9013in"/>
          <style:tab-stop style:type="left" style:position="-4.0562in"/>
        </style:tab-stops>
      </style:paragraph-properties>
      <style:text-properties style:font-name="Times New Roman" style:font-name-asian="Arial" style:font-name-complex="Times New Roman" style:language-asian="pl" style:country-asian="PL" style:language-complex="pl" style:country-complex="PL" fo:hyphenate="true"/>
    </style:style>
    <style:style style:name="P322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3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4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26" style:parent-style-name="Akapitzlistą" style:list-style-name="WWNum20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327" style:parent-style-name="Akapitzlistą" style:list-style-name="WWNum20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328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3" style:parent-style-name="compositeinner" style:family="paragraph">
      <style:paragraph-properties style:vertical-align="top" fo:margin-top="0in" fo:margin-bottom="0in" fo:background-color="#FFFFFF"/>
    </style:style>
    <style:style style:name="T334" style:parent-style-name="Domyślnaczcionkaakapitu" style:family="text">
      <style:text-properties fo:color="#111111" fo:background-color="#FFFFFF"/>
    </style:style>
    <style:style style:name="T335" style:parent-style-name="Domyślnaczcionkaakapitu" style:family="text">
      <style:text-properties style:font-name="Times New Roman"/>
    </style:style>
    <style:style style:name="T336" style:parent-style-name="Hiperłącze" style:family="text">
      <style:text-properties style:font-name="Times New Roman"/>
    </style:style>
    <style:style style:name="T337" style:parent-style-name="Hiperłącze" style:family="text">
      <style:text-properties style:font-name="Times New Roman"/>
    </style:style>
    <style:style style:name="T338" style:parent-style-name="Domyślnaczcionkaakapitu" style:family="text">
      <style:text-properties style:font-name="Times New Roman"/>
    </style:style>
    <style:style style:name="P339" style:parent-style-name="Default" style:family="paragraph">
      <style:paragraph-properties fo:text-align="justify" fo:margin-top="0in" fo:margin-bottom="0in" fo:line-height="100%"/>
      <style:text-properties style:font-name="Times New Roman" fo:font-weight="bold" style:font-weight-asian="bold"/>
    </style:style>
    <style:style style:name="P340" style:parent-style-name="Default" style:family="paragraph">
      <style:paragraph-properties fo:text-align="justify" fo:margin-top="0in" fo:margin-bottom="0in" fo:line-height="100%"/>
      <style:text-properties style:font-name="Times New Roman" fo:font-weight="bold" style:font-weight-asian="bold"/>
    </style:style>
    <style:style style:name="P341" style:parent-style-name="Default" style:family="paragraph">
      <style:paragraph-properties fo:text-align="justify" fo:margin-top="0in" fo:margin-bottom="0in" fo:line-height="100%"/>
      <style:text-properties style:font-name="Times New Roman" fo:font-weight="bold" style:font-weight-asian="bold"/>
    </style:style>
    <style:style style:name="P342" style:parent-style-name="Default" style:family="paragraph">
      <style:paragraph-properties fo:text-align="justify" fo:margin-top="0in" fo:margin-bottom="0in" fo:line-height="100%"/>
      <style:text-properties style:font-name="Times New Roman" fo:font-weight="bold" style:font-weight-asian="bold"/>
    </style:style>
    <style:style style:name="P343" style:parent-style-name="Default" style:family="paragraph">
      <style:paragraph-properties fo:text-align="justify" fo:margin-top="0in" fo:margin-bottom="0in" fo:line-height="100%"/>
      <style:text-properties style:font-name="Times New Roman" fo:font-weight="bold" style:font-weight-asian="bold"/>
    </style:style>
    <style:style style:name="P344" style:parent-style-name="Default" style:family="paragraph">
      <style:paragraph-properties fo:text-align="justify" fo:margin-top="0in" fo:margin-bottom="0in" fo:line-height="100%"/>
      <style:text-properties style:font-name="Times New Roman" fo:font-weight="bold" style:font-weight-asian="bold"/>
    </style:style>
    <style:style style:name="P345" style:parent-style-name="Default" style:family="paragraph">
      <style:paragraph-properties fo:text-align="justify" fo:margin-top="0in" fo:margin-bottom="0in" fo:line-height="100%"/>
      <style:text-properties style:font-name="Times New Roman" fo:font-weight="bold" style:font-weight-asian="bold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0" style:parent-style-name="Akapitzlistą" style:list-style-name="WWNum18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Akapitzlistą" style:list-style-name="WWNum18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Akapitzlistą" style:list-style-name="WWNum1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3" style:parent-style-name="Akapitzlistą" style:list-style-name="WWNum1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4" style:parent-style-name="Akapitzlistą" style:list-style-name="WWNum1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5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/>
    </style:style>
    <style:style style:name="P366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/>
    </style:style>
    <style:style style:name="P3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2" style:parent-style-name="Standard" style:family="paragraph">
      <style:text-properties style:font-name="Times New Roman" style:font-name-complex="Times New Roman" fo:font-weight="bold" style:font-weight-asian="bold" fo:color="#111111"/>
    </style:style>
    <style:style style:name="P373" style:parent-style-name="Standard" style:family="paragraph">
      <style:paragraph-properties fo:text-align="center" fo:background-color="#FFFFFF"/>
    </style:style>
    <style:style style:name="T374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5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6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7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8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9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</office:automatic-styles>
  <office:body>
    <office:text text:use-soft-page-breaks="true">
      <text:p text:style-name="P1"/>
      <text:p text:style-name="P4"><text:span text:style-name="T5">Załącznik Nr 6B – Projektowane postanowienia umowy dla części B</text:span></text:p>
      <text:p text:style-name="P6"/>
      <text:p text:style-name="P7"><text:span text:style-name="T8">UMOWA NR <text:s/>………../2023</text:span></text:p>
      <text:p text:style-name="P9">Zawarta w dniu …………. r. w Warszawie pomiędzy:</text:p>
      <text:p text:style-name="P10"/>
      <text:p text:style-name="P11">Nabywca i podatnik:</text:p>
      <text:p text:style-name="P12">Miasto Stołeczne Warszawa</text:p>
      <text:p text:style-name="P13">ul.<text:s/>Plac Bankowy 3/5</text:p>
      <text:p text:style-name="P14">00-950 Warszawa</text:p>
      <text:p text:style-name="P15">NIP: 525-22-48-481</text:p>
      <text:p text:style-name="P16">reprezentowane przez Panią ……………….. - Dyrektora ……………. na podstawie pełnomocnictwa Prezydenta m. st. Warszawy nr …………………….. z dnia ……………… r.</text:p>
      <text:p text:style-name="P17"/>
      <text:p text:style-name="P18">Odbiorca faktury i płatnik:</text:p>
      <text:p text:style-name="P19">………………………..</text:p>
      <text:p text:style-name="P20">…………………………</text:p>
      <text:p text:style-name="P21">………………….</text:p>
      <text:p text:style-name="P22">zwane dalej „Zamawiającym”</text:p>
      <text:p text:style-name="P23"/>
      <text:p text:style-name="P24">a</text:p>
      <text:p text:style-name="P25"/>
      <text:p text:style-name="P26">…………………………………………………………………………………………………………………………………………………………….</text:p>
      <text:p text:style-name="P27">zwanym dalej „Wykonawcą”,</text:p>
      <text:p text:style-name="P28"/>
      <text:p text:style-name="P29">zwanymi dalej „Stronami”</text:p>
      <text:p text:style-name="P30"/>
      <text:p text:style-name="P31"><text:span text:style-name="T32">Umowa została zawarta w wyniku rozstrzygnięcia postępowania o udzielenie zamówienia publicznego nr DBFOWAWER/5/</text:span><text:span text:style-name="T33">2023 na usługi społeczne prowadzonego w trybie podstawowym na podstawie art. 275 pkt.1 w związku z art. 359 pkt 2 ustawy z dnia 11 września 2019 r. Prawo zamówień publicznych<text:s/></text:span><text:span text:style-name="T34">(</text:span><text:span text:style-name="T35">t.j.<text:s/></text:span><text:span text:style-name="T36">Dz. U. z 2023 r. poz. 1605 z późn. zm.)</text:span><text:span text:style-name="T37"><text:s/>– dalej: ustawa Pzp.,</text:span></text:p>
      <text:p text:style-name="P38"/>
      <text:p text:style-name="P39">o następującej treści:</text:p>
      <text:p text:style-name="P40"/>
      <text:p text:style-name="P41"/>
      <text:p text:style-name="P42"><text:span text:style-name="T43">§ 1 Przedmiot Umowy</text:span></text:p>
      <text:p text:style-name="P44"/>
      <text:list text:style-name="LFO22" text:continue-numbering="true">
        <text:list-item>
          <text:p text:style-name="P45"><text:span text:style-name="T46">Zamawiający zamawia, a Wykonawca przyjmuje do wykonania<text:s/></text:span><text:span text:style-name="T47">przygotowywanie czterech posiłków dziennie, tj. śniadania, II śniadania, obiadu składającego się z zupy, drugiego dania, kompotu i podwieczorku - z uwzględnieniem die</text:span><text:span text:style-name="T48">t specjalnych dla dzieci przedszkolnych oraz jednego posiłku dziennie tj. obiadu składającego się z: II dania, kompotu i deseru, z uwzględnieniem diet specjalnych dla dzieci szkolnych, a także dostarczanie posiłków w naczyniach własnych Wykonawcy do Szkoły</text:span><text:span text:style-name="T49"><text:s/>Podstawowej nr 404 ul. Cyklamenów 28, 04-798 Warszawa. <text:s/></text:span></text:p>
        </text:list-item>
      </text:list>
      <text:p text:style-name="P50">Przygotowywanie i dostarczanie posiłków dotyczy 154 dzieci w wieku od 2,5 do 6 lat zapisanych do oddziałów przedszkolnych oraz 799 dzieci szkolnych zapisanych do Szkoły Podstawowej nr 404. Ze<text:s/>względu na frekwencję dzieci liczba zamawianych posiłków może ulegać zmianie.</text:p>
      <text:list text:style-name="LFO22" text:continue-numbering="true">
        <text:list-item>
          <text:p text:style-name="P51"><text:span text:style-name="T52">Posiłki należy przygotować zgodnie z zaleceniami i normami żywienia Instytutu Żywności i Żywienia oraz Rozporządzenia Ministra Zdrowia z dnia 26 lipca 2016 r. w sprawie grup środ</text:span><text:span text:style-name="T53">ków<text:s/></text:span><text:soft-page-break/><text:span text:style-name="T54">spożywczych przeznaczonych do sprzedaży dzieciom i młodzieży w jednostkach systemu oświaty oraz wymagań, jakie muszą spełniać środki spożywcze stosowane w ramach żywienia zbiorowego dzieci i młodzieży w tych jednostkach (Dz.U. 2016 r., poz. 1154), zwan</text:span><text:span text:style-name="T55">ego dalej Rozporządzeniem Ministra Zdrowia z dnia 26 lipca 2016 r.</text:span></text:p>
        </text:list-item>
        <text:list-item>
          <text:p text:style-name="P56">Posiłki powinny być przygotowywane z surowców wysokiej jakości, świeżych, naturalnych, bez środków sztucznie konserwujących, sztucznie barwiących, sztucznie aromatyzowanych<text:s/><text:bookmark-start text:name="_Hlk150263349"/><text:s/>(zgodnie z pkt.<text:s/>2).<text:bookmark-end text:name="_Hlk150263349"/></text:p>
        </text:list-item>
        <text:list-item>
          <text:p text:style-name="P57"><text:span text:style-name="T58">Przez diety specjalne należy rozumieć diety opracowane dla dzieci wg indywidualnych zaleceń lekarskich, np. <text:s/>z alergiami pokarmowymi: dietę bezmleczną, bezglutenową, cukrzycową, bezjajeczną, ubogofruktozową, wegetariańską oraz eliminacyjną tj. z<text:s/></text:span><text:span text:style-name="T59">wykluczeniem jednego lub kilku produktów, z zastosowaniem prawidłowych zamienników. Diety specjalne to także inne diety potwierdzone zaświadczeniem lekarza specjalisty - ze względu na indywidualne schorzenia dziecka.</text:span></text:p>
        </text:list-item>
        <text:list-item>
          <text:p text:style-name="P60">Zamówienie obejmuje posiłek specjalny oraz okolicznościowy przygotowywany na życzenie Zamawiającego jako posiłek dodatkowy w miejsce śniadania lub podwieczorku.</text:p>
        </text:list-item>
      </text:list>
      <text:p text:style-name="P61">a) Posiłek specjalny raz w tygodniu - śniadanie w formie „szwedzkiego stołu” tj. dostarczenie składników posiłku do samodzielnego przygotowania przez dzieci. Rodzaj i forma dania specjalnego musi być zaakceptowana przez Zamawiającego.</text:p>
      <text:p text:style-name="P62">b) Posiłek okolicznościowy - związany z tematem podanego święta np. dzień dyni, dzień przedszkolaka itp. Rodzaj i forma dania specjalnego musi być zaakceptowana przez Zamawiającego.</text:p>
      <text:list text:style-name="LFO22" text:continue-numbering="true">
        <text:list-item>
          <text:p text:style-name="P63">Wykonawca powinien dostarczać posiłki zgodnie z harmonogramem dostaw posiłków tj.:</text:p>
        </text:list-item>
      </text:list>
      <text:list text:style-name="LFO23" text:continue-numbering="true">
        <text:list-item>
          <text:p text:style-name="P64">śniadanie i II śniadanie od 7:40 do 8:00;</text:p>
        </text:list-item>
        <text:list-item>
          <text:p text:style-name="P65">obiad i podwieczorek od 10:30 do 10:45.</text:p>
        </text:list-item>
      </text:list>
      <text:list text:style-name="LFO22" text:continue-numbering="true">
        <text:list-item>
          <text:p text:style-name="P66">W wyjątkowej sytuacji związanej ze zmianą organizacji dnia pracy<text:s/>przedszkola/szkoły, dostawa posiłków może odbyć się o innej godzinie niż ustalona powyżej – po wcześniejszym uzgodnieniu z Wykonawcą.</text:p>
        </text:list-item>
        <text:list-item>
          <text:p text:style-name="P67">Rzeczywista ilość zamawianych posiłków zgłaszana będzie do Wykonawcy dnia poprzedniego <text:s/>do godz. 15.00. Zastrzega się możliwość zmiany ilości zamówionych obiadów i podwieczorków do godz. 9.30 w dniu ich dostarczenia.</text:p>
        </text:list-item>
        <text:list-item>
          <text:p text:style-name="P68">Zamawiający określa wielkość przedmiotu zamówienia w okresie trwania umowy tj. od 02.01.2024 r. do 31.12.2024 r. w dni robocze tj. od poniedziałku do piątku z wyłączeniem miesięcy lipiec i sierpień z zastrzeżeniem dyżuru wakacyjnego dla dzieci oddziałów przedszkolnych oraz Akcji „Zima w Mieście”, „Lato w Mieście” dla dzieci szkolnych, o którym Wykonawca zostanie poinformowany z 1-miesięcznym wyprzedzeniem.</text:p>
        </text:list-item>
      </text:list>
      <text:p text:style-name="P69"><text:span text:style-name="T70">W czas</text:span><text:span text:style-name="T71">ie trwania Akcji Zima/Lato w Mieście Wykonawca zobowiązuje się do dostarczania dwóch posiłków dziennie, tj. drugiego śniadania i obiadu<text:s/></text:span><text:span text:style-name="T72">składającego się z: II dania i kompotu, z uwzględnieniem diet specjalnych dla dzieci szkolnych. Cena posiłku będzie równ</text:span><text:span text:style-name="T73">oważna z</text:span><text:span text:style-name="T74"><text:s/></text:span><text:span text:style-name="T75">ceną jednego posiłku dziennie tj. obiadu składającego się z: II dania, kompotu i deseru, z uwzględnieniem diet specjalnych dla dzieci szkolnych.</text:span></text:p>
      <text:list text:style-name="LFO22" text:continue-numbering="true">
        <text:list-item>
          <text:p text:style-name="P76">Wykonawca zobowiązany jest do przygotowania posiłków o najwyższym standardzie, na bazie produktów najwyższej jakości i zgodnie z bezpieczeństwem oraz z normami HACCP. Zamawiający zastrzega sobie możliwość nieodebrania posiłków w przypadku, gdy są niezgodne z SWZ oraz z umową.</text:p>
        </text:list-item>
        <text:list-item>
          <text:p text:style-name="P77"><text:span text:style-name="T78">Wymagania dotyczące jadłospisu zawarte są w Załączniku 1 do niniejszej umowy.<text:s/></text:span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><text:bookmark-start text:name="_Hlk150333097"/><text:span text:style-name="T86">§</text:span><text:bookmark-end text:name="_Hlk150333097"/><text:span text:style-name="T87"><text:s/>2<text:s/></text:span><text:span text:style-name="T88">Zobowiązania Wykonawcy</text:span></text:p>
      <text:p text:style-name="P89"/>
      <text:list text:style-name="LFO24" text:continue-numbering="true">
        <text:list-item>
          <text:p text:style-name="P90">Dostarczanie posiłków własnym środkiem transportu, przystosowanym do przewozu żywności, spełniającym wymogi sanitarno-epidemiologiczne i HACCP. Transport posiłków powinien odbywać się w termosach zapewniających właściwą ochronę i temperaturę oraz jakość przewożonych potraw. Koszty transportu należy ująć w kalkulacji ceny oferty.</text:p>
        </text:list-item>
        <text:list-item>
          <text:p text:style-name="P91"><text:span text:style-name="T92">Posiłki dostarczane będą do siedziby Zamawiającego w pojemnikach termoizolacyjnych spełniających wymagania sanitarne, gwarantujące dostarczenie posił</text:span><text:span text:style-name="T93">ków o odpowiedniej temperaturze. Temperatura posiłków gorących to 63 st. C dla mięsa i ryb, 74 st. C dla zup, potraw mięsno warzywnych, mącznych i gotowanych warzyw, 80 st. C dla gorących napoi.<text:s/></text:span><text:span text:style-name="T94">Poszczególne diety muszą być zapakowane w oddzielne pojemniki</text:span><text:span text:style-name="T95"><text:s/>i odpowiednio podpisane.</text:span></text:p>
        </text:list-item>
        <text:list-item>
          <text:p text:style-name="P96">Wykonawca zobowiązany jest do usunięcia nieprawidłowości w dostawie polegającej na rozbieżności pomiędzy dostarczonymi posiłkami, a zatwierdzonym jadłospisem w ciągu 30 minut ponad przyjęty harmonogram dostaw posiłków.<text:s/></text:p>
        </text:list-item>
        <text:list-item>
          <text:p text:style-name="P97"><text:span text:style-name="T98">Wykonawca<text:s/></text:span><text:span text:style-name="T99">oświadcza, że posiada pełne uprawnienia potrzebne do świadczenia usługi, w tym wydane przez Państwowego Powiatowego Inspektora Sanitarnego.</text:span></text:p>
        </text:list-item>
        <text:list-item>
          <text:p text:style-name="P100"><text:span text:style-name="T101">Stan posiłków i sposób dowożenia muszą spełniać wszelkie przewidziane prawem wymogi, w tym Państwowej Stacji Sanitar</text:span><text:span text:style-name="T102">no- Epidemiologicznej.</text:span></text:p>
        </text:list-item>
        <text:list-item>
          <text:p text:style-name="P103">Posiadanie aktualnych badań lekarskich, niezbędnych przy wykonywaniu czynności polegających na kontakcie z żywnością dla osób, które będą uczestniczyły w wykonywaniu zamówienia.</text:p>
        </text:list-item>
        <text:list-item>
          <text:p text:style-name="P104">Zapewnienia różnorodności posiłków z zachowaniem norm kaloryczności według zasad racjonalnego żywienia dzieci, zgodnie z ww. Rozporządzeniem Ministra Zdrowia z dnia 26 lipca 2016 r.</text:p>
        </text:list-item>
        <text:list-item>
          <text:p text:style-name="P105">Przygotowywanie jadłospisów, które będą opierały się na wykorzystaniu sezonowości występowania produktów z wykorzystaniem mięsa wołowego, wieprzowego, drobiowego i filetów rybnych. Zamawiający zastrzega prawo do dokonywania badań sprawdzających kaloryczność i wagę posiłków. W przypadku stwierdzenia, że posiłek nie spełnia parametrów określonych w zamówieniu, kosztami badania Zamawiający obciąży Wykonawcę. Zamawiający zastrzega prawo bieżącej kontroli w zakresie przestrzegania przez Wykonawcę przepisów dotyczących technologii produkcji i jakości wykonywanych usług.</text:p>
        </text:list-item>
        <text:list-item>
          <text:p text:style-name="P106"><text:span text:style-name="T107">Dostarczania drogą e-mail:<text:s/></text:span><text:a xlink:href="mailto:SSlaby@eduwarszawa.pl" office:target-frame-name="_top" xlink:show="replace"><text:span text:style-name="Hiperłącze">SSlaby@eduwarszawa.pl</text:span></text:a><text:s/><text:span text:style-name="T108"><text:s/>dekadowego jadłospisu na co najmniej 10 dni przed dniem jego wprowadzenia z podaniem składników użytych do przygotowania posiłku, alergenów, kaloryczności i gramatury - do wiadomości Zamawiającego.</text:span></text:p>
        </text:list-item>
        <text:list-item>
          <text:p text:style-name="P109"><text:span text:style-name="T110">Do jadłospisu złożonego<text:s/></text:span><text:span text:style-name="T111">Zamawiającemu zgodnie z<text:s/></text:span><text:span text:style-name="T112">§ 2</text:span><text:span text:style-name="T113"><text:s/></text:span><text:span text:style-name="T114">pkt. 8, Zamawiający, w terminie 2 dni roboczych od jego otrzymania, zgłasza zastrzeżenia albo zatwierdza jadłospis bez zastrzeżeń. W przypadku zgłoszenia zastrzeżeń do jadłospisu z uwagi na jego niezgodność z postanowieniami SWZ</text:span><text:span text:style-name="T115">, Wykonawca na wezwanie Zamawiającego zobowiązany będzie do poprawienia jadłospisu zgodnie z uwagami Zamawiającego oraz przesłanie na adres email:<text:s/></text:span><text:span text:style-name="T116"><text:line-break/></text:span><text:a xlink:href="mailto:SSlaby@eduwarszawa.pl" office:target-frame-name="_top" xlink:show="replace"><text:span text:style-name="T117">SSlaby@eduwarszawa.pl</text:span></text:a><text:span text:style-name="T118"><text:s/></text:span><text:span text:style-name="T119">poprawionego jadłospisu w terminie 3 dni</text:span><text:span text:style-name="T120"><text:s/>przed jego<text:s/></text:span><text:span text:style-name="T121"><text:line-break/></text:span><text:span text:style-name="T122">wprowadzeniem.</text:span></text:p>
        </text:list-item>
        <text:list-item>
          <text:p text:style-name="P123">Wykonawca nie może wprowadzać żadnych zmian do jadłospisu bez zgody Zamawiającego.</text:p>
        </text:list-item>
        <text:list-item>
          <text:p text:style-name="P124">Dostarczane posiłki muszą być jednakowe pod względem ilościowym i jakościowym (tego samego asortymentu) w danym dniu.</text:p>
        </text:list-item>
        <text:list-item>
          <text:p text:style-name="P125">Wykonawca zobowiązany jest<text:s/>do pobierania i przechowywania próbek żywnościowych w ilości i w sposób określony w Ustawie z dnia 25 sierpnia 2006 r. o bezpieczeństwie żywności i żywienia (Dz.U. z 2020 r. poz. 2021).</text:p>
        </text:list-item>
        <text:list-item>
          <text:p text:style-name="P126">Wykonawca zobowiązany jest do odbioru pojemników i odpadów pokonsumpcyjnych niezależnie od ich ilości. Pojemniki winne być zabierane w dniu dostawy w godzinach od 14.00 do 15.00. Wykonawca zapewni mycie i dezynfekcję we własnych pomieszczeniach termosów i opakowań, <text:s/><text:soft-page-break/>w których będą dostarczane posiłki, zgodnie z zasadami i przepisami sanitarnymi i mikrobiologicznymi oraz normami HACCP.<text:s/></text:p>
        </text:list-item>
        <text:list-item>
          <text:p text:style-name="P127">Wykonawca jest gotowy do realizowania przedmiotu zamówienia w przypadku zakłócenia procesu technologicznego (z przyczyn niezależnych, braku energii elektrycznej, braku wody itp.) wytwarzanych posiłków i wówczas Wykonawca zobowiązany jest przedstawić alternatywną propozycję dostarczanych posiłków np. suchy prowiant.</text:p>
        </text:list-item>
        <text:list-item>
          <text:p text:style-name="P128">W sytuacjach szczególnych (np. zorganizowane wyjazdy dzieci), Zamawiający ma prawo zgłosić Wykonawcy inny sposób przygotowania posiłków np. suchy prowiant, a Wykonawca jest zobowiązany do ich realizacji, po uzgodnieniu z Zamawiającym terminu i sposobu wykonania wymaganych dostaw.</text:p>
        </text:list-item>
        <text:list-item>
          <text:p text:style-name="P129">Wykonawca zobowiązany jest do wyznaczenia stałego przedstawiciela odpowiedzialnego za kontakt z Zamawiającym.</text:p>
        </text:list-item>
        <text:list-item>
          <text:p text:style-name="P130">Zamawiający zastrzega sobie prawo bieżącej kontroli przez osoby wyznaczone przez Dyrektora Szkoły w zakresie realizacji przedmiotu zamówienia i zgodności przestrzegania zasad wytyczonych przez Państwowy Zakład Higieny oraz Przedstawicieli Stacji Sanitarno- Epidemiologicznej, a także stanu higienicznego samochodu.</text:p>
        </text:list-item>
        <text:list-item>
          <text:p text:style-name="P131"><text:span text:style-name="T132">Zamawiający będzie prowadził następujące rejestry:</text:span></text:p>
        </text:list-item>
      </text:list>
      <text:list text:style-name="LFO25" text:continue-numbering="true">
        <text:list-item>
          <text:p text:style-name="P133">Rejestr Kontroli Temperatur Posiłków - rejestr przestrzegania <text:s/>norm jakościowych posiłków pod względem temperatury (zgodnie z normami HACCP),</text:p>
        </text:list-item>
        <text:list-item>
          <text:p text:style-name="P134">Rejestr Dostaw Gotowych Posiłków Przywożonych do Szkoły przez Wykonawcę - rejestr przestrzegania:</text:p>
        </text:list-item>
      </text:list>
      <text:list text:style-name="LFO26" text:continue-numbering="true">
        <text:list-item>
          <text:p text:style-name="P135">terminowości dostaw (maksymalne opóźnienie Zamawiający ustala na 30 minut),</text:p>
        </text:list-item>
        <text:list-item>
          <text:p text:style-name="P136">norm jakościowych posiłków pod względem <text:s/>gramatury (zgodnie z normami HACCP),</text:p>
        </text:list-item>
        <text:list-item>
          <text:p text:style-name="P137">zgodności posiłków z ustalonym <text:s/>i zaakceptowanym przez upoważnione osoby <text:s/>jadłospisem,<text:s/></text:p>
        </text:list-item>
        <text:list-item>
          <text:p text:style-name="P138">czystości, przepisów BHP.<text:s/></text:p>
        </text:list-item>
      </text:list>
      <text:p text:style-name="P139">Wpis do każdego z rejestrów potwierdzony będzie podpisami dwóch pracowników placówki upoważnionych przez dyrektora. Każdy rejestr będzie udostępniany Wykonawcy na żądanie.</text:p>
      <text:list text:style-name="LFO24" text:continue-numbering="true">
        <text:list-item>
          <text:p text:style-name="P140">W przypadku wystąpienia zatruć spowodowanych złą jakością posiłków Wykonawca zobowiązany jest pokryć wszelkie koszty dotyczące leczenia i przeprowadzenia wszelkich koniecznych zabiegów sanitarnych, w tym dezynfekcji i dezaktywacji oraz do wypłaty wszelkich roszczeń odszkodowawczych będących wynikiem zatrucia, kierowanych do poszkodowanych.</text:p>
        </text:list-item>
        <text:list-item>
          <text:p text:style-name="P141"><text:span text:style-name="T142">Wykonawca gwarantuje, że świadczone usługi będą na najwyższym poziomie, a w szczególności:</text:span></text:p>
        </text:list-item>
      </text:list>
      <text:list text:style-name="WWNum3" text:continue-numbering="true">
        <text:list-item>
          <text:p text:style-name="P143">Dostarczane produkty żywnościowe będą świeże, a<text:s/>produkty gotowane przygotowywane tego samego dnia, co świadczenie usług cateringowych.</text:p>
        </text:list-item>
        <text:list-item>
          <text:p text:style-name="P144">Termosy do przewozu posiłków będą wysterylizowane zgodnie z przepisami w tym zakresie obowiązującymi.</text:p>
        </text:list-item>
      </text:list>
      <text:list text:style-name="LFO24" text:continue-numbering="true">
        <text:list-item>
          <text:p text:style-name="P145">Personel zatrudniony przez Wykonawcę jest zobowiązany uwzględnić i<text:s/>wprowadzić w życie uwagi Zamawiającego <text:s/>dotyczące sposobu wykonywania usług.</text:p>
        </text:list-item>
        <text:list-item>
          <text:p text:style-name="P146"><text:span text:style-name="T147">Zamawiający ma prawo z własnej inicjatywy, Dyrekcji Placówki, czy też Rady Rodziców tej placówki, wnieść żądanie przeprowadzenia kontroli przez Powiatową Stację Sanitarno-Epidemio</text:span><text:span text:style-name="T148">logiczną w zakresie oceny realizacji przedmiotu umowy.</text:span></text:p>
        </text:list-item>
        <text:list-item>
          <text:p text:style-name="P149"><text:span text:style-name="T150">Wykonawca oświadcza, że posiada odpowiednie wymagane prawem ubezpieczenia, kwalifikacje<text:s/></text:span><text:span text:style-name="T151"><text:line-break/></text:span><text:span text:style-name="T152">i uprawnienia do wykonywania usługi objętej niniejszą umową.</text:span></text:p>
        </text:list-item>
      </text:list>
      <text:p text:style-name="P153"/>
      <text:p text:style-name="P154"/>
      <text:p text:style-name="P155">§ 3</text:p>
      <text:p text:style-name="P156"><text:span text:style-name="T157">Obowiązki w zakresie realizacji umowy</text:span></text:p>
      <text:p text:style-name="P158"/>
      <text:list text:style-name="LFO27" text:continue-numbering="true">
        <text:list-item>
          <text:p text:style-name="P159"><text:span text:style-name="T160">W zwią</text:span><text:span text:style-name="T161">zku z zastosowaniem klauzuli społecznej na podstawie art. 95 ustawy z dnia 11 września 2019 r. - Prawo zamówień publicznych (Dz. U. 2023 r. poz. 1605 ze zm.), Zamawiający wymaga zatrudnienia przez Wykonawcę na podstawie umowy o pracę osób wykonujących czyn</text:span><text:span text:style-name="T162">ności w<text:s/></text:span><text:soft-page-break/><text:span text:style-name="T163">zakresie realizacji zamówienia w sposób określony w art. 22 §1<text:s/></text:span><text:span text:style-name="T164">ustawy z dnia 26 czerwca 1974 r. Kodeks pracy (t.j. Dz.U. 2023r poz. 1465 ze zm.),</text:span><text:span text:style-name="T165"><text:s/>tj. pracowników wykonujących następujące czynności: <text:s/></text:span><text:span text:style-name="T166">tj. kucharz, osoba przygotowująca jadłospis</text:span><text:span text:style-name="T167">.</text:span></text:p>
        </text:list-item>
        <text:list-item>
          <text:p text:style-name="P168">W<text:s/>odniesieniu do osób wymienionych w ust. 1, Zamawiający wymaga udokumentowania przez Wykonawcę faktu zatrudniania na podstawie umowy o pracę, poprzez przedłożenie Zamawiającemu oświadczenia Wykonawcy o zatrudnieniu pracowników na podstawie umowy o pracę (wykaz osób), zawierający informacje, w tym dane osobowe, niezbędne do weryfikacji zatrudnienia na podstawie umowy o pracę, w szczególności imię i nazwisko zatrudnionego pracownika, datę zawarcia umowy o pracę, rodzaj umowy o pracę i zakres obowiązków pracownika.</text:p>
        </text:list-item>
        <text:list-item>
          <text:p text:style-name="P169">Wykonawca zobowiązany jest dokonywać aktualizacji wykazu, o którym mowa w ust. 2, w razie zmiany pracowników i przedłożyć tę aktualizację Zamawiającemu do 7 dni od daty dokonania zmiany pracownika.</text:p>
        </text:list-item>
        <text:list-item>
          <text:p text:style-name="P170">Zamawiający zastrzega sobie prawo do wykonywania czynności kontrolnych wobec Wykonawcy odnośnie do spełniania przez Wykonawcę wymogu zatrudnienia na podstawie umowy o pracę w całym okresie obowiązywania umowy. Zamawiający jest w szczególności uprawniony do żądania aktualnych oświadczeń, o których mowa w ust.<text:s/>2 i 3.</text:p>
        </text:list-item>
        <text:list-item>
          <text:p text:style-name="P171">Wykonawca zobowiązany jest na każde wezwanie Zamawiającego w wyznaczonym terminie przedłożyć Zamawiającemu pisemne oświadczenie potwierdzające spełnienie wymogów, o których mowa w ust. 1.</text:p>
        </text:list-item>
        <text:list-item>
          <text:p text:style-name="P172">Nieprzedłożenie przez Wykonawcę dokumentów, o których mowa w<text:s/>ust. 2 w wyznaczonym terminie, będzie traktowane jako niewypełnienie obowiązku zatrudnienia pracowników świadczących czynności wymienione w ust. 1 umowy, na podstawie stosunku pracy i Zamawiający będzie upoważniony do naliczenia kary umownej.</text:p>
        </text:list-item>
        <text:list-item>
          <text:p text:style-name="P173"><text:span text:style-name="T174">W przypadku<text:s/></text:span><text:span text:style-name="T175">uchybienia terminów do przedłożenia dokumentów i oświadczeń określonych w ust. 2 i 3 Zamawiający będzie upoważniony do naliczenia kary umownej określonej<text:s/></text:span><text:span text:style-name="T176">§ 6</text:span><text:span text:style-name="T177">.</text:span></text:p>
        </text:list-item>
        <text:list-item>
          <text:p text:style-name="P178">W przypadku powzięcia przez Zamawiającego informacji o naruszeniu przez Wykonawcę zobowiązania określonego w ust. 1, Zamawiający może zawiadomić o tym fakcie Państwową Inspekcję Pracy celem podjęcia przez nią stosownego postępowania wyjaśniającego w tej sprawie. Stosowne zawiadomienie znajduje zastosowanie również w przypadku, gdy personel Wykonawcy będzie świadczył usługi na podstawie umowy cywilnoprawnej, a nie na podstawie stosunku pracy, jeżeli wykonanie tych czynności będzie polegało na wykonywaniu pracy w sposób określony w art. 22 §1 ustawy z dnia 26 czerwca 1974 r. - Kodeks pracy.</text:p>
        </text:list-item>
        <text:list-item>
          <text:p text:style-name="P179">Obowiązkiem Wykonawcy jest przechowywanie próbek pokarmowych ze wszystkich przygotowanych i dostarczonych posiłków z oznaczeniem daty, godziny pobrania, zawartości <text:s/>próbki pokarmowej z podpisem osoby odpowiedzialnej za pobieranie próbek, a na każde żądanie Zamawiającego, przedstawiać będzie wyniki badania mikrobiologicznego żywności.</text:p>
        </text:list-item>
        <text:list-item>
          <text:p text:style-name="P180"><text:span text:style-name="T181">W przypadku każdego opóźnienia w dostawie posiłków przekraczającego 30 minut Zamawiający jest uprawniony do zapewnienia opóźnionych posiłków na koszt i ryzyko Wykonawcy, po cenie nie wyższe</text:span><text:span text:style-name="T182">j niż 150% ceny jednego osobodnia<text:s/></text:span><text:span text:style-name="T183"><text:s/>i ilości zgodnej ze zgłoszonym zapotrzebowaniem na dany dzień. Wykonawca wyraża zgodę na potrącenie mu z należnego wynagrodzenia kwoty należnej za posiłki zapewnione przez Zamawiającego.</text:span></text:p>
        </text:list-item>
      </text:list>
      <text:p text:style-name="P184"/>
      <text:p text:style-name="P185"/>
      <text:p text:style-name="P186">§ 4</text:p>
      <text:p text:style-name="P187">Termin wykonania umowy</text:p>
      <text:p text:style-name="P188"/>
      <text:list text:style-name="WWNum4">
        <text:list-item text:start-value="1">
          <text:p text:style-name="P189">Umowa niniejsza obowiązuje od ………r. <text:s/>do ………….. r.</text:p>
        </text:list-item>
        <text:list-item>
          <text:p text:style-name="P190">Usługa będzie wykonywana w dni robocze tj. od poniedziałku do piątku z wyłączeniem miesięcy lipiec i sierpień z zastrzeżeniem dyżuru wakacyjnego dla dzieci oddziałów przedszkolnych oraz Akcji „Zima w Mieście”,<text:s/>„Lato w Mieście” dla dzieci szkolnych, o którym Wykonawca zostanie poinformowany z 1-miesięcznym wyprzedzeniem.</text:p>
        </text:list-item>
      </text:list>
      <text:p text:style-name="P191"/>
      <text:p text:style-name="P192"><text:span text:style-name="T193">§ 5</text:span></text:p>
      <text:p text:style-name="P194"><text:span text:style-name="T195">Płatności</text:span></text:p>
      <text:p text:style-name="P196"/>
      <text:list text:style-name="LFO29" text:continue-numbering="true">
        <text:list-item>
          <text:p text:style-name="P197">Za wykonanie przedmiotu umowy określonego w § 1 ust. 1, strony ustalają wynagrodzenie płatne miesięcznie na podstawie faktur<text:s/>wystawionych w ciągu 7 dni po zakończeniu miesiąca obrachunkowego i liczone wg zasady:<text:bookmark-start text:name="_Hlk150337836"/></text:p>
        </text:list-item>
      </text:list>
      <text:p text:style-name="P198"/>
      <text:list text:style-name="LFO30" text:continue-numbering="true">
        <text:list-item>
          <text:p text:style-name="P199">Dla dzieci przedszkola: (ilość dni x ilość dziennego wyżywienia (śniadanie, II śniadanie, obiad oraz podwieczorek) x cena jednostkowa dziennego wyżywienia (śniadanie,<text:s/>II śniadanie, <text:s/>obiad oraz podwieczorek) = wynagrodzenie miesięczne Wykonawcy.</text:p>
        </text:list-item>
        <text:list-item>
          <text:p text:style-name="P200">Dla dzieci szkoły: (ilość dni x ilość <text:s/>dziennego wyżywienia (obiad z podwieczorkiem) x cena jednostkowa dziennego wyżywienia (obiad z podwieczorkiem) = wynagrodzenie miesięczne Wykonawcy.</text:p>
        </text:list-item>
      </text:list>
      <text:p text:style-name="P201"><text:bookmark-end text:name="_Hlk150337836"/></text:p>
      <text:p text:style-name="P202"><text:span text:style-name="T203">2.</text:span><text:span text:style-name="T204"><text:s/>Cena jednostkowa brutto</text:span><text:span text:style-name="T205"><text:s/>dziennego wyżywienia, zgodnie z ofertą Wykonawcy wybraną w przetargu i Formularzem ofertowym, stanowiącym Załącznik nr 2 do umowy, wynosi:</text:span></text:p>
      <text:p text:style-name="P206"><text:span text:style-name="T207">1)   </text:span><text:span text:style-name="T208">Dzienne wyżywienie dla dzieci z oddziałów przedszkolnych ( śniadanie, II ś</text:span><text:span text:style-name="T209">niadanie, obiad oraz podwieczorek) <text:s/>:</text:span><text:span text:style-name="T210">  ………. zł (słownie: …………….), w tym:</text:span></text:p>
      <text:p text:style-name="P211"><text:s/>wsad do kotła ……. zł (słownie:……….),<text:s/></text:p>
      <text:p text:style-name="P212">pozostałe koszty ……… zł (słownie:……).</text:p>
      <text:p text:style-name="P213">2)<text:tab/>Dzienne wyżywienie dla uczniów szkoły (obiad z podwieczorkiem) : …………..zł (słownie:……….), w tym:</text:p>
      <text:p text:style-name="P214"><text:s/>wsad<text:s/>do kotła ……. zł (słownie:……….),<text:s/></text:p>
      <text:p text:style-name="P215">pozostałe koszty ……… zł (słownie:……).</text:p>
      <text:p text:style-name="P216"/>
      <text:list text:style-name="LFO31" text:continue-numbering="true">
        <text:list-item>
          <text:p text:style-name="P217"><text:span text:style-name="T218">Rozliczenie za wykonany przedmiot zamówienia nastąpi na podstawie rzeczywistego wykonania przedmiotu umowy, 1 raz w miesiącu na podstawie faktur VAT wystawionych przez Wykonawcę. Cena<text:s/></text:span><text:span text:style-name="T219">całodziennego wyżywienia <text:s/>zaoferowana przez Wykonawcę w ofercie przetargowej nie ulegnie zmianie przez cały okres obowiązywania umowy, z zastrzeżeniem postanowień zawartych w<text:s/></text:span><text:span text:style-name="T220">§ 8<text:s/></text:span><text:span text:style-name="T221">umowy.<text:s/></text:span></text:p>
        </text:list-item>
        <text:list-item>
          <text:p text:style-name="P222"><text:span text:style-name="T223">Zamawiający wymaga aby Wykonawca podał w formularzu ofertowym jedną c</text:span><text:span text:style-name="T224">enę całodziennego żywienia na wszystkich żywionych z uwzględnieniem diet wskazanych w<text:s/></text:span><text:bookmark-start text:name="_Hlk150340002"/><text:span text:style-name="T225">§ 1 pkt 4.</text:span><text:bookmark-end text:name="_Hlk150340002"/></text:p>
        </text:list-item>
        <text:list-item>
          <text:p text:style-name="P226">Faktura za miesiąc grudzień 2024 roku wystawiona i dostarczona będzie w dniu 27 grudnia z uwzględnieniem kosztu posiłków zamówionych na dzień 30,31.12.2024 r.</text:p>
        </text:list-item>
        <text:list-item>
          <text:p text:style-name="P227"><text:span text:style-name="T228">Uregulowanie należności, o których mowa w ust . 1 nastąpi przelewem w terminie 21 dni od daty dostarczenia faktury po potwierdzeniu wykonania usługi przez Zamawiającego na konto Wykonawcy<text:s/></text:span><text:span text:style-name="T229">nr rachunku …………………………………………………..</text:span></text:p>
        </text:list-item>
        <text:list-item>
          <text:p text:style-name="P230"><text:span text:style-name="T231">Nieprzekraczalną łączną wartością<text:s/></text:span><text:span text:style-name="T232">wynagrodzenia Wykonawcy za realizację przedmiotu umowy jest kwota brutto w wysokości<text:s/></text:span><text:span text:style-name="T233">………….</text:span><text:span text:style-name="T234"><text:s/>zł (słownie: …………..) w tym podatek ………VAT% <text:s/>w wysokości<text:s/></text:span><text:span text:style-name="T235">……………</text:span><text:span text:style-name="T236"><text:s/>zł oraz kwota netto w wysokości<text:s/></text:span><text:span text:style-name="T237">……………</text:span><text:span text:style-name="T238"><text:s/>zł (słownie: …………….).</text:span></text:p>
        </text:list-item>
        <text:list-item>
          <text:p text:style-name="P239"><text:span text:style-name="T240">Zamawiający oświadcza, że będzie dokonywał<text:s/></text:span><text:span text:style-name="T241">płatności za wykonaną usługę z zastosowaniem mechanizmu podzielonej płatności.</text:span></text:p>
        </text:list-item>
        <text:list-item>
          <text:p text:style-name="P242"><text:span text:style-name="T243">Wykonawca  oświadcza  że  wskazany w fakturze/umowie rachunek bankowy jest rachunkiem rozliczeniowym służącym wyłącznie dla celów rozliczeń z tytułu prowadzonej przez niego dzia</text:span><text:span text:style-name="T244">łalności gospodarczej.</text:span></text:p>
        </text:list-item>
        <text:list-item>
          <text:p text:style-name="P245"><text:span text:style-name="T246">Wykonawca nie może dokonać cesji żadnych praw i roszczeń lub przeniesienia obowiązków wynikających z umowy na rzecz osoby trzeciej bez uprzedniej pisemnej zgody Zamawiającego.</text:span></text:p>
        </text:list-item>
        <text:list-item>
          <text:p text:style-name="P247"><text:span text:style-name="T248">Zamawiający oświadcza, że posiada status dużego przedsięb</text:span><text:span text:style-name="T249">iorcy w rozumieniu art. 4c ustawy z dnia 8 marca 2013 r. o przeciwdziałaniu nadmiernym opóźnieniom w transakcjach handlowych<text:s/></text:span><text:span text:style-name="T250"><text:line-break/></text:span><text:span text:style-name="T251">(t. j. Dz.U. z 2023 r., poz. 1790).</text:span></text:p>
        </text:list-item>
      </text:list>
      <text:p text:style-name="P252"/>
      <text:p text:style-name="P253"/>
      <text:p text:style-name="P254"><text:span text:style-name="T255">§ 6</text:span></text:p>
      <text:p text:style-name="P256"><text:span text:style-name="T257">Kary umowne</text:span></text:p>
      <text:p text:style-name="P258"/>
      <text:list text:style-name="WWNum11">
        <text:list-item text:start-value="1">
          <text:p text:style-name="P259">Za nienależyte wykonanie przedmiotu umowy Zamawiający ma prawo naliczyć<text:s/>Wykonawcy karę umowną:</text:p>
        </text:list-item>
      </text:list>
      <text:list text:style-name="WWNum12">
        <text:list-item text:start-value="1">
          <text:p text:style-name="P260">Za opóźnienia w dostarczaniu posiłków – w wysokości 1% wynagrodzenia brutto miesięcznego, określonego w § 5 ust. 3 niniejszej umowy, za każde rozpoczęte 10 minut spóźnienia (z wyłączeniem przypadków losowych, których nie można<text:s/>przewidzieć np. wypadek z udziałem samochodu dostawczego Wykonawcy).</text:p>
        </text:list-item>
        <text:list-item>
          <text:p text:style-name="P261">Za dostarczone posiłki o temperaturze niższej niż wymagane w Opisie przedmiotu zamówienia, <text:s text:c="30"/>w wysokości 1% wynagrodzenia brutto miesięcznego, określonego w §<text:s/>5 ust. 3 niniejszej umowy, za każdą partię dostarczonych posiłków.</text:p>
        </text:list-item>
        <text:list-item>
          <text:p text:style-name="P262">Za dostarczone posiłki przygotowane niezgodnie z wymogami żywienia dzieci przedszkolnych i szkolnych, normami ustawowymi i określonymi w Opisie przedmiotu zamówienia, w wysokości 3% wynagrodzenia brutto miesięcznego, określonego w § 5 ust. 3 <text:s/>tu też 1 niniejszej umowy, za każdą partię dostarczonych posiłków.</text:p>
        </text:list-item>
        <text:list-item>
          <text:p text:style-name="P263">Za nienależyte wykonanie przedmiotu umowy, odstąpienie przez Wykonawcę od umowy lub za odstąpienie od umowy przez Zamawiającego z tytułu okoliczności, za które odpowiada Wykonawca – 3% wynagrodzenia brutto, określonego w § 5 ust. 7 niniejszej umowy.</text:p>
        </text:list-item>
        <text:list-item>
          <text:p text:style-name="P264">Za przygotowanie diety niezgodnie z dostarczonymi Wykonawcy zaleceniami lekarza w wysokości 5% wynagrodzenia brutto miesięcznego, określonego<text:s/>w § 5 ust. 3 i tu też 1 niniejszej umowy.</text:p>
        </text:list-item>
      </text:list>
      <text:list text:style-name="WWNum11" text:continue-numbering="true">
        <text:list-item>
          <text:p text:style-name="P265">Jeżeli powstała szkoda przewyższa wartość ustalonych kar umownych, Zamawiający zastrzega sobie prawo dochodzenia odszkodowania uzupełniającego do wysokości rzeczywiście poniesionej szkody.</text:p>
        </text:list-item>
        <text:list-item>
          <text:p text:style-name="P266">Zamawiającemu przysługuje prawo do potrącenia należności z tytułu kar umownych z wynagrodzenia Wykonawcy, na co Wykonawca wyraża zgodę.</text:p>
        </text:list-item>
        <text:list-item>
          <text:p text:style-name="P267">W przypadku wystąpienia zatruć spowodowanych złą jakością posiłków Wykonawca zobowiązany jest pokryć wszelkie koszty dotyczące leczenia i przeprowadzenia wszelkich koniecznych zabiegów sanitarnych, w tym dezynfekcji i dezaktywacji oraz do wypłaty wszelkich roszczeń odszkodowawczych będących wynikiem zatrucia, kierowanych od poszkodowanych.</text:p>
        </text:list-item>
      </text:list>
      <text:p text:style-name="P268"/>
      <text:p text:style-name="P269">§ 7</text:p>
      <text:p text:style-name="P270">Odstąpienie od umowy</text:p>
      <text:p text:style-name="P271"/>
      <text:list text:style-name="WWNum13">
        <text:list-item text:start-value="1">
          <text:p text:style-name="P272">Poza przypadkami określonymi w<text:s/>przepisach ogólnych Zamawiający zastrzega sobie prawo odstąpienia od umowy w każdym czasie bez wypowiedzenia w przypadku stwierdzenia nienależytego wykonania postanowień umownych przez Wykonawcę lub wystąpienia okoliczności uzasadniających nałożenie na wykonawcę kar umownych (§ 6 ust. 1), w tym w szczególności:</text:p>
        </text:list-item>
      </text:list>
      <text:list text:style-name="WWNum14">
        <text:list-item text:start-value="1">
          <text:p text:style-name="P273">jeżeli Wykonawca nie podjął wykonywania obowiązków wynikających z niniejszej umowy lub przerwał ich wykonywanie z przyczyn niezależnych od Zamawiającego na okres dłuższy niż 2 dni.</text:p>
        </text:list-item>
        <text:list-item>
          <text:p text:style-name="P274">jeżeli Wykonawca wykonuje swe obowiązki w sposób niezgodny z umową lub bez zachowania wymaganej staranności,</text:p>
        </text:list-item>
      </text:list>
      <text:p text:style-name="P275">- <text:s text:c="2"/>w terminie 14 dni od daty powzięcia wiadomości przez Zamawiającego o zaistnieniu ww. okoliczności.</text:p>
      <text:soft-page-break/>
      <text:list text:style-name="WWNum13" text:continue-numbering="true">
        <text:list-item>
          <text:p text:style-name="P276">Zamawiający zastrzega sobie ponadto prawo odstąpienia od umowy<text:s/>w każdym czasie bez wypowiedzenia, w przypadku:</text:p>
        </text:list-item>
      </text:list>
      <text:list text:style-name="WWNum17">
        <text:list-item text:start-value="1">
          <text:p text:style-name="P277">ogłoszenia likwidacji Wykonawcy</text:p>
        </text:list-item>
        <text:list-item>
          <text:p text:style-name="P278">wydania nakazu zajęcia majątku Wykonawcy</text:p>
        </text:list-item>
      </text:list>
      <text:p text:style-name="P279">- <text:s text:c="2"/>w terminie do 30 dni od daty powzięcia wiadomości przez Zamawiającego o zaistnieniu ww. okoliczności.</text:p>
      <text:list text:style-name="WWNum13" text:continue-numbering="true">
        <text:list-item>
          <text:p text:style-name="P280">W razie wystąpienia istotnej<text:s/>zmiany okoliczności powodującej, że wykonanie umowy nie leży w interesie publicznym, czego nie można było przewidzieć w chwili zawarcia umowy, Zamawiający może odstąpić od umowy w terminie miesiąca od powzięcia wiadomości o tych okolicznościach. W takim przypadku Wykonawca może żądać wynagrodzenia należnego mu z tytułu wykonania części umowy.</text:p>
        </text:list-item>
      </text:list>
      <text:p text:style-name="P281"/>
      <text:p text:style-name="P282">§ 8</text:p>
      <text:p text:style-name="P283">Zmiany umowy</text:p>
      <text:p text:style-name="P284"/>
      <text:list text:style-name="LFO37" text:continue-numbering="true">
        <text:list-item>
          <text:p text:style-name="P285">Zamawiający dopuszcza dokonywanie zmian zawartej umowy na zasadach określonych w art. 455 ustawy Prawo zamówień publicznych:</text:p>
        </text:list-item>
      </text:list>
      <text:list text:style-name="LFO38" text:continue-numbering="true">
        <text:list-item>
          <text:p text:style-name="P286">Zamawiający dopuszcza<text:s/>możliwość dokonania zmiany w umowie np. ilości posiłków, harmonogramu <text:s text:c="3"/>płatności, godziny dostarczania posiłków, sposobu zgłaszania dzieci. Zmiana ilości posiłków, która spowoduje zwiększenie wynagrodzenia Wykonawcy o 10 % wartości zamówienia określonej<text:s/>pierwotnie w umowie jest możliwa, gdy ilość dzieci uczęszczających do Szkoły zostanie zwiększona w wyniku zmiany przepisów m.in. dotyczących organizacji oświaty i nauczania <text:s/>lub zmiany organizacji pracy placówki.</text:p>
        </text:list-item>
        <text:list-item>
          <text:p text:style-name="P287">w przypadku zmiany wynagrodzenia należnego<text:s/>Wykonawcy z powodu zmiany stawki podatku od towarów i usług lub zmiany wysokości minimalnego wynagrodzenia za pracę ustalonego na podstawie art. 2 ust. 3-5 ustawy z dnia 10 października 2002 r. o minimalnym wynagrodzeniu za pracę lub zmiany zasad podlegania ubezpieczeniom społecznym lub ubezpieczeniu zdrowotnemu lub wysokości stawki składki na ubezpieczenia społeczne lub zdrowotne, w przypadku gdy zmiany te będą miały wpływ na koszty wykonania zamówienia.</text:p>
        </text:list-item>
        <text:list-item>
          <text:p text:style-name="P288">Strony zastrzegają sobie możliwość dokonania zmiany<text:s/>postanowień umowy w stosunku do treści oferty, na podstawie której dokonano wyboru Wykonawcy, o ile zmiana ta nie wpłynie na zmianę wynagrodzenia umownego o więcej niż 50% wartości zamówienia, w przypadkach:<text:s/></text:p>
          <text:list text:continue-numbering="true">
            <text:list-item>
              <text:p text:style-name="P289">zmiany w przepisach prawa,<text:s/></text:p>
            </text:list-item>
            <text:list-item>
              <text:p text:style-name="P290">zajścia<text:s/>okoliczności, na które Strony nie miały wpływu, w tym tzw. „siły wyższej”, a skutkujących – bezpośrednio lub pośrednio – znacznym utrudnieniem lub uniemożliwieniem spełnienia świadczeń Stron w sposób określony przy podpisaniu umowy, o ile wyżej wymienione<text:s/>okoliczności mają charakter obiektywny.<text:s/></text:p>
            </text:list-item>
          </text:list>
        </text:list-item>
      </text:list>
      <text:p text:style-name="P291"/>
      <text:list text:style-name="LFO37" text:continue-numbering="true">
        <text:list-item>
          <text:p text:style-name="P292"><text:span text:style-name="T293">Wykonawca składający ofertę winien uwzględnić w ofercie wzrastające koszty wynagrodzenia minimalnego zatrudnionych pracowników przy realizacji przedmiotu zamówienia w roku 2024, ponieważ wysokość minimalnego wynagr</text:span><text:span text:style-name="T294">odzenia oraz wysokość stawki godzinowej na rok 2024 została podana w Rozporządzeniu Rady Ministrów z dnia 14 września 2023 r. w sprawie wysokości minimalnego wynagrodzenia za pracę oraz wysokości minimalnej stawki godzinowej w 2024 r. (Dz. U. z 2023, poz.1</text:span><text:span text:style-name="T295">893).</text:span></text:p>
        </text:list-item>
        <text:list-item>
          <text:p text:style-name="P296"><text:span text:style-name="T297">Przez<text:s/></text:span><text:span text:style-name="T298">siłę wyższą</text:span><text:span text:style-name="T299"><text:s/>rozumie się zdarzenie, którego przyczyny leżą poza kontrolą danej Strony, są nagłe i zewnętrzne, w tym między innymi takie przyczyny jak: wojna, embargo, akty normatywne lub decyzje administracji państwowej, zdarzenia losowe, powódź</text:span><text:span text:style-name="T300">, pożar, strajki, epidemie lub pandemie chorób. Wystąpienie siły wyższej rozpatrywane będzie tak w skali kraju, jak w skali poszczególnych jednostek administracyjnych kraju, na których wystąpiły opisane wyżej zjawiska.</text:span></text:p>
        </text:list-item>
        <text:list-item>
          <text:p text:style-name="P301"><text:span text:style-name="T302">Strony umowy zobowiązują się do wzaje</text:span><text:span text:style-name="T303">mnego powiadamiania o zaistnieniu siły wyższej i dokonania stosownych ustaleń celem wyeliminowania możliwych skutków działania siły wyższej. Powiadomienia, o którym mowa należy dokonać pisemnie lub w inny dostępny sposób, niezwłocznie po fakcie wystąpienia</text:span><text:span text:style-name="T304"><text:s/>siły wyższej. Do powiadomienia należy dołączyć dowody na poparcie zaistnienia siły wyższej. Nie można powoływać się na siłę wyższą w przypadku braku zawiadomienia zarówno o zaistnieniu jak i o ustaniu okoliczności siły wyższej, jak również nie przedstawie</text:span><text:span text:style-name="T305">nia dowodów, o których mowa powyżej.<text:s/></text:span></text:p>
        </text:list-item>
        <text:list-item>
          <text:p text:style-name="P306"><text:span text:style-name="T307">Zmiany umowy wymagają pod rygorem nieważności ważności formy pisemnej w postaci aneksu.</text:span></text:p>
        </text:list-item>
        <text:list-item>
          <text:p text:style-name="P308"><text:span text:style-name="T309">Warunkiem dokonania zmian, o których mowa w ust. 1 jest złożenie pisemnego wniosku, przez stronę inicjującą zmianę, <text:s/>zawierającego</text:span><text:span text:style-name="T310"><text:s/>m.in. dokładny opis propozycji zmian oraz uzasadnienie celowości tych zmian wraz z dowodami na zasadność zmian. Zmiany obowiązują z dniem podpisania aneksu lub ich akceptacji przez drugą stronę.<text:s/></text:span></text:p>
        </text:list-item>
        <text:list-item>
          <text:p text:style-name="P311"><text:span text:style-name="T312">Ustala się, iż nie stanowi zmiany umowy:</text:span></text:p>
        </text:list-item>
      </text:list>
      <text:list text:style-name="LFO39" text:continue-numbering="true">
        <text:list-item>
          <text:p text:style-name="P313"><text:span text:style-name="T314">zmiana numeru rach</text:span><text:span text:style-name="T315">unku bankowego<text:s/></text:span><text:span text:style-name="T316">Wykonawcy, o ile będzie to rachunek</text:span><text:span text:style-name="T317"><text:s/></text:span><text:span text:style-name="T318">rozliczeniowy służący wyłącznie dla celów rozliczeń z tytułu prowadzonej przez niego działalności gospodarczej <text:s/></text:span><text:span text:style-name="T319">lub<text:s/></text:span><text:span text:style-name="T320">Płatnika;</text:span></text:p>
        </text:list-item>
        <text:list-item>
          <text:p text:style-name="P321">zmiana adresu do korespondencji i danych kontaktowych;</text:p>
        </text:list-item>
      </text:list>
      <text:p text:style-name="P322"/>
      <text:p text:style-name="P323">§ 9</text:p>
      <text:p text:style-name="P324">Osoby uprawnione do<text:s/>kontaktu</text:p>
      <text:p text:style-name="P325"/>
      <text:list text:style-name="WWNum20">
        <text:list-item text:start-value="1">
          <text:p text:style-name="P326">Zamawiający wyznacza do sprawowania kontroli i nadzoru nad realizacją przedmiotu umowy ……………………….., tel. 22 …….. natomiast Wykonawcę będzie reprezentować <text:s/>………………………...………….. tel. ……………………………………..</text:p>
        </text:list-item>
        <text:list-item>
          <text:p text:style-name="P327">Osobą upoważnioną do przekazywania uwag<text:s/>dotyczących sposobu wykonywania usług cateringowych jest Dyrektor Szkoły Podstawowej nr 404 – Pani Monika Prochot.</text:p>
        </text:list-item>
      </text:list>
      <text:p text:style-name="P328"/>
      <text:p text:style-name="P329"><text:span text:style-name="T330">§ 10</text:span></text:p>
      <text:p text:style-name="P331">Informacja na temat przetwarzania Danych Osobowych</text:p>
      <text:p text:style-name="P332"/>
      <text:p text:style-name="P333">Administratorem danych osobowych Wykonawcy jest Szkoła<text:s/>Podstawowa<text:s/>nr 404,<text:s/><text:line-break/>ul. Cyklamenów 28, 04-798 Warszawa tel; (<text:span text:style-name="T334">22) 277 10 41</text:span>, mail:<text:s/><text:a xlink:href="mailto:sp404@eduwarszawa.pl" office:target-frame-name="_top" xlink:show="replace"><text:span text:style-name="Hiperłącze">sp404@eduwarszawa.pl</text:span></text:a></text:p>
      <text:p text:style-name="Default"><text:span text:style-name="T335">Kontakt z Inspektorem Ochrony Danych możliwy jest pod adresem email:<text:s/></text:span><text:a xlink:href="mailto:iod.wawer@edukompetencje.pl" office:target-frame-name="_top" xlink:show="replace"><text:span text:style-name="T336">iod.wawer@eduk</text:span><text:span text:style-name="T337">ompetencje.pl</text:span></text:a><text:span text:style-name="T338"><text:s/></text:span></text:p>
      <text:p text:style-name="P339">Dane osobowe będą przetwarzane na podstawie art. 6 ust. 1 lit. b ogólnego rozporządzenia j/w<text:s/><text:line-break/>o ochronie danych oraz Kodeksu Pracy – Ustawa z dnia 26 czerwca 1974 r. w celu realizacji umowy. Odbiorcami danych osobowych będą wyłącznie podmioty uprawnione do uzyskania danych osobowych na podstawie przepisów prawa. Dane osobowe będą przechowywane przez okres - czas realizacji + 5 lat jako okres gwarancyjny i kontrolny. Wykonawca posiada prawo do: żądania od Administratora dostępu do danych osobowych, prawo do ich sprostowania, usunięcia lub ograniczenia przetwarzania. Wykonawcy przysługuje prawo wniesienia skargi do organu nadzorczego, tj. Prezesa Urzędu Ochrony Danych.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§ 11</text:p>
      <text:p text:style-name="P348">Postanowienia końcowe</text:p>
      <text:p text:style-name="P349"/>
      <text:list text:style-name="WWNum18">
        <text:list-item text:start-value="1">
          <text:p text:style-name="P350"><text:span text:style-name="T351">Do spraw nieuregulowanych w umowie mają<text:s/></text:span><text:span text:style-name="T352">zastosowanie przepisy ustawy z dnia 11 września 2019 r.. Prawo zamówień publicznych (t.j. Dz. U. z 2023 r. poz. 1605<text:s/></text:span><text:span text:style-name="T353">z późn. zm.</text:span><text:span text:style-name="T354">) oraz przepisy Kodeksu cywilnego.</text:span></text:p>
        </text:list-item>
        <text:list-item>
          <text:p text:style-name="P355">Spory powstałe na tle realizacji niniejszej umowy będzie rozstrzygał sąd właściwy dla siedziby Zamawiającego.</text:p>
        </text:list-item>
      </text:list>
      <text:p text:style-name="P356">3. Umowę sporządzono w 3 jednobrzmiących egzemplarzach, z których dwa otrzymuje Zamawiający i jeden Wykonawca.</text:p>
      <text:p text:style-name="P357"/>
      <text:p text:style-name="P358"/>
      <text:p text:style-name="P359"/>
      <text:p text:style-name="P360"/>
      <text:p text:style-name="P361">Załączniki:</text:p>
      <text:list text:style-name="WWNum19">
        <text:list-item text:start-value="1">
          <text:p text:style-name="P362"><text:bookmark-start text:name="_Hlk150165765"/>Wymagania dot. posiłków</text:p>
        </text:list-item>
        <text:list-item>
          <text:p text:style-name="P363"><text:bookmark-end text:name="_Hlk150165765"/>Formularz ofertowy<text:s/></text:p>
        </text:list-item>
        <text:list-item>
          <text:p text:style-name="P364">SWZ z załącznikami</text:p>
        </text:list-item>
      </text:list>
      <text:p text:style-name="P365"/>
      <text:p text:style-name="P366"/>
      <text:p text:style-name="P367"/>
      <text:p text:style-name="P368"/>
      <text:p text:style-name="P369">ZAMAWIAJĄCY<text:tab/><text:tab/><text:tab/><text:tab/><text:tab/><text:tab/>WYKONAWCA</text:p>
      <text:p text:style-name="P370"/>
      <text:p text:style-name="P371"/>
      <text:p text:style-name="P372"/>
      <text:p text:style-name="P373"><text:span text:style-name="T374"><text:s text:c="3"/>……………………………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text:s text:c="3"/>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fo:margin-top="0.0694in"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top="0.0694in" fo:margin-bottom="0.1388in" fo:line-height="115%"/>
      <style:text-properties style:font-name="Calibri" style:font-name-asian="Times New Roman" style:font-name-complex="Times New Roman" fo:color="#000000" style:language-complex="ar" style:country-complex="SA" fo:hyphenate="false"/>
    </style:style>
    <style:style style:name="Teksttreści2" style:display-name="Tekst treści (2)" style:family="text">
      <style:text-properties style:font-name="Arial" style:font-name-asian="Arial" style:font-name-complex="Arial" fo:color="#000000" fo:letter-spacing="normal" style:text-scale="100%" fo:font-size="10.5pt" style:font-size-asian="10.5pt" style:text-underline-type="none" style:text-underline-color="font-color" fo:language="pl" fo:country="PL" style:language-asian="pl" style:country-asian="PL"/>
    </style:style>
    <style:style style:name="WW8Num89z0" style:display-name="WW8Num89z0" style:family="text">
      <style:text-properties style:font-name="Calibri" style:font-name-asian="Calibri" style:font-name-complex="Times New Roman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128z0" style:display-name="WW8Num128z0" style:family="text">
      <style:text-properties style:font-name-complex="Calibri" fo:font-size="11pt" style:font-size-asian="11pt" style:font-size-complex="11pt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z0" style:display-name="WW8Num1z0" style:family="text"/>
    <style:style style:name="WW8Num1z1" style:display-name="WW8Num1z1" style:family="text">
      <style:text-properties style:font-name-complex="Calibri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Znak" style:display-name="Akapit z listą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compositeinner" style:display-name="compositeinner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kgd" style:display-name="skgd" style:family="text" style:parent-style-name="Domyślnaczcionkaakapitu"/>
    <style:style style:name="WW_CharLFO1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Times New Roman"/>
    </style:style>
    <text:list-style style:name="WW8Num89" style:display-name="WW8Num8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 fo:font-size="11pt" style:font-size-asian="11pt" style:font-size-complex="11pt"/>
    </style:style>
    <text:list-style style:name="WW8Num128" style:display-name="WW8Num128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1LVL2" style:family="text">
      <style:text-properties style:font-name-complex="Calibri" fo:font-size="11pt" style:font-size-asian="11pt" style:font-size-complex="11pt"/>
    </style:style>
    <text:list-style style:name="WW8Num1" style:display-name="WW8Num1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Times New Roman" style:font-name-asian="NSimSun" style:font-name-complex="Times New Roman" style:use-window-font-color="true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125in" text:min-label-width="0.25in" text:list-level-position-and-space-mode="label-alignment">
          <style:list-level-label-alignment text:label-followed-by="listtab" fo:margin-left="0.3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125in" text:list-level-position-and-space-mode="label-alignment">
          <style:list-level-label-alignment text:label-followed-by="listtab" fo:margin-left="1.3625in" fo:text-indent="-0.125in"/>
        </style:list-level-properties>
      </text:list-level-style-number>
      <text:list-level-style-number text:level="4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25in" text:min-label-width="0.25in" text:list-level-position-and-space-mode="label-alignment">
          <style:list-level-label-alignment text:label-followed-by="listtab" fo:margin-left="2.3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125in" text:list-level-position-and-space-mode="label-alignment">
          <style:list-level-label-alignment text:label-followed-by="listtab" fo:margin-left="2.8625in" fo:text-indent="-0.125in"/>
        </style:list-level-properties>
      </text:list-level-style-number>
      <text:list-level-style-number text:level="7" style:num-suffix="." style:num-format="1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25in" text:min-label-width="0.25in" text:list-level-position-and-space-mode="label-alignment">
          <style:list-level-label-alignment text:label-followed-by="listtab" fo:margin-left="3.8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75in" text:min-label-width="0.125in" text:list-level-position-and-space-mode="label-alignment">
          <style:list-level-label-alignment text:label-followed-by="listtab" fo:margin-left="4.36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widows="0" fo:orphans="0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umer postępowania: DBFOWAWER/5/2023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ajkowska Urszula</meta:initial-creator>
    <dc:creator>Szajkowska Urszula</dc:creator>
    <meta:creation-date>2023-11-06T14:16:00Z</meta:creation-date>
    <dc:date>2023-11-22T08:42:00Z</dc:date>
    <meta:print-date>2023-11-22T08:32:00Z</meta:print-date>
    <meta:template xlink:href="Normal" xlink:type="simple"/>
    <meta:editing-cycles>20</meta:editing-cycles>
    <meta:editing-duration>PT20220S</meta:editing-duration>
    <meta:document-statistic meta:page-count="10" meta:paragraph-count="57" meta:word-count="4115" meta:character-count="28753" meta:row-count="205" meta:non-whitespace-character-count="24695"/>
  </office:meta>
</office:document-meta>
</file>