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SourceSansPro" svg:font-family="SourceSansPro" style:font-family-generic="roman" svg:panose-1="0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1125in" text:min-label-width="0.25in" text:list-level-position-and-space-mode="label-alignment">
          <style:list-level-label-alignment text:label-followed-by="listtab" fo:margin-left="0.3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125in" text:list-level-position-and-space-mode="label-alignment">
          <style:list-level-label-alignment text:label-followed-by="listtab" fo:margin-left="1.3625in" fo:text-indent="-0.125in"/>
        </style:list-level-properties>
      </text:list-level-style-number>
      <text:list-level-style-number text:level="4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25in" text:min-label-width="0.25in" text:list-level-position-and-space-mode="label-alignment">
          <style:list-level-label-alignment text:label-followed-by="listtab" fo:margin-left="2.3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125in" text:list-level-position-and-space-mode="label-alignment">
          <style:list-level-label-alignment text:label-followed-by="listtab" fo:margin-left="2.8625in" fo:text-indent="-0.125in"/>
        </style:list-level-properties>
      </text:list-level-style-number>
      <text:list-level-style-number text:level="7" style:num-suffix="." style:num-format="1">
        <style:list-level-properties text:space-before="3.1125in" text:min-label-width="0.25in" text:list-level-position-and-space-mode="label-alignment">
          <style:list-level-label-alignment text:label-followed-by="listtab" fo:margin-left="3.3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25in" text:min-label-width="0.25in" text:list-level-position-and-space-mode="label-alignment">
          <style:list-level-label-alignment text:label-followed-by="listtab" fo:margin-left="3.8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75in" text:min-label-width="0.125in" text:list-level-position-and-space-mode="label-alignment">
          <style:list-level-label-alignment text:label-followed-by="listtab" fo:margin-left="4.36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justify" fo:margin-top="0in" fo:line-height="150%"/>
      <style:text-properties style:font-name="Times New Roman" style:font-name-asian="Calibri" fo:font-weight="bold" style:font-weight-asian="bold" fo:font-style="italic" style:font-style-asian="italic" fo:color="#FF0000" fo:font-size="11pt" style:font-size-asian="11pt" style:font-size-complex="11pt" style:language-complex="hi" style:country-complex="IN"/>
    </style:style>
    <style:style style:name="P4" style:parent-style-name="Bezodstępów" style:family="paragraph">
      <style:paragraph-properties fo:text-align="justify" fo:margin-top="0in" fo:line-height="150%" fo:margin-left="4.5284in" fo:text-indent="-1.0819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6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fo:font-style="italic" style:font-style-asian="italic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FF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background-color="#FFFF00"/>
    </style:style>
    <style:style style:name="P46" style:parent-style-name="Akapitzlistą" style:list-style-name="LFO22" style:family="paragraph">
      <style:paragraph-properties fo:text-align="justify" fo:margin-top="0in" fo:margin-bottom="0in" fo:margin-left="0.1965in" fo:text-indent="-0.2479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style:font-weight-complex="bold"/>
    </style:style>
    <style:style style:name="T49" style:parent-style-name="Domyślnaczcionkaakapitu" style:family="text">
      <style:text-properties style:font-name="Times New Roman" style:font-name-complex="Times New Roman" style:font-weight-complex="bold"/>
    </style:style>
    <style:style style:name="P50" style:parent-style-name="Akapitzlistą" style:family="paragraph">
      <style:paragraph-properties fo:text-align="justify" fo:margin-top="0in" fo:margin-bottom="0in" fo:margin-left="0.1965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style:font-weight-complex="bold"/>
    </style:style>
    <style:style style:name="T52" style:parent-style-name="Domyślnaczcionkaakapitu" style:family="text">
      <style:text-properties style:font-name="Times New Roman" style:font-name-complex="Times New Roman" style:font-weight-complex="bold"/>
    </style:style>
    <style:style style:name="P53" style:parent-style-name="Akapitzlistą" style:list-style-name="LFO22" style:family="paragraph">
      <style:paragraph-properties fo:text-align="justify" fo:margin-top="0in" fo:margin-bottom="0in" fo:margin-left="0.1965in" fo:text-indent="-0.2479in">
        <style:tab-stops/>
      </style:paragraph-properties>
      <style:text-properties style:font-name="Times New Roman" style:font-name-complex="Times New Roman"/>
    </style:style>
    <style:style style:name="P54" style:parent-style-name="Akapitzlistą" style:list-style-name="LFO22" style:family="paragraph">
      <style:paragraph-properties fo:text-align="justify" fo:margin-top="0in" fo:margin-bottom="0in" fo:margin-left="0.1965in" fo:text-indent="-0.1965in">
        <style:tab-stops/>
      </style:paragraph-properties>
      <style:text-properties style:font-name="Times New Roman" style:font-name-complex="Times New Roman"/>
    </style:style>
    <style:style style:name="P55" style:parent-style-name="Akapitzlistą" style:list-style-name="LFO22" style:family="paragraph">
      <style:paragraph-properties fo:text-align="justify" fo:margin-top="0in" fo:margin-bottom="0in" fo:margin-left="0.1965in" fo:text-indent="-0.1965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9" style:parent-style-name="Akapitzlistą" style:list-style-name="LFO22" style:family="paragraph">
      <style:paragraph-properties fo:text-align="justify" fo:margin-top="0in" fo:margin-bottom="0in" fo:margin-left="0.1965in" fo:text-indent="-0.1965in">
        <style:tab-stops/>
      </style:paragraph-properties>
      <style:text-properties style:font-name="Times New Roman" style:font-name-complex="Times New Roman"/>
    </style:style>
    <style:style style:name="P60" style:parent-style-name="Normalny" style:family="paragraph">
      <style:paragraph-properties fo:text-align="justify" fo:margin-left="0.4923in" fo:text-indent="-0.2444in">
        <style:tab-stops/>
      </style:paragraph-properties>
      <style:text-properties style:font-name="Times New Roman" style:font-name-complex="Times New Roman"/>
    </style:style>
    <style:style style:name="P61" style:parent-style-name="Normalny" style:family="paragraph">
      <style:paragraph-properties fo:text-align="justify" fo:margin-left="0.4923in" fo:text-indent="-0.2444in">
        <style:tab-stops/>
      </style:paragraph-properties>
      <style:text-properties style:font-name="Times New Roman" style:font-name-complex="Times New Roman"/>
    </style:style>
    <style:style style:name="P62" style:parent-style-name="Akapitzlistą" style:list-style-name="LFO2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63" style:parent-style-name="Akapitzlistą" style:list-style-name="LFO23" style:family="paragraph">
      <style:paragraph-properties fo:text-align="justify" style:vertical-align="auto" fo:margin-top="0in" fo:margin-bottom="0in" fo:text-indent="-0.2479in"/>
      <style:text-properties style:font-name="Times New Roman" style:font-name-complex="Times New Roman" fo:hyphenate="true"/>
    </style:style>
    <style:style style:name="P64" style:parent-style-name="Akapitzlistą" style:list-style-name="LFO23" style:family="paragraph">
      <style:paragraph-properties fo:text-align="justify" style:vertical-align="auto" fo:margin-top="0in" fo:margin-bottom="0in" fo:text-indent="-0.2479in"/>
      <style:text-properties style:font-name="Times New Roman" style:font-name-complex="Times New Roman" fo:hyphenate="true"/>
    </style:style>
    <style:style style:name="P65" style:parent-style-name="Akapitzlistą" style:list-style-name="LFO22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66" style:parent-style-name="Akapitzlistą" style:list-style-name="LFO22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67" style:parent-style-name="Akapitzlistą" style:list-style-name="LFO22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Akapitzlistą" style:list-style-name="LFO22" style:family="paragraph">
      <style:paragraph-properties fo:text-align="justify" style:vertical-align="auto" fo:margin-top="0in" fo:margin-bottom="0in" fo:margin-left="0.1972in" fo:text-indent="-0.2958in">
        <style:tab-stops/>
      </style:paragraph-properties>
      <style:text-properties style:font-name="Times New Roman" style:font-name-complex="Times New Roman" fo:hyphenate="true"/>
    </style:style>
    <style:style style:name="P77" style:parent-style-name="Akapitzlistą" style:list-style-name="LFO22" style:family="paragraph">
      <style:paragraph-properties fo:text-align="justify" style:vertical-align="auto" fo:margin-top="0in" fo:margin-bottom="0in" fo:margin-left="0.1972in" fo:text-indent="-0.2958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fo:text-align="center" fo:margin-left="0.4472in">
        <style:tab-stops/>
      </style:paragraph-properties>
      <style:text-properties style:font-name="Times New Roman" style:font-name-complex="Times New Roman" fo:font-weight="bold" style:font-weight-asian="bold" fo:background-color="#FFFFFF"/>
    </style:style>
    <style:style style:name="P81" style:parent-style-name="Standard" style:family="paragraph">
      <style:paragraph-properties fo:text-align="center" fo:margin-left="0.4472in">
        <style:tab-stops/>
      </style:paragraph-properties>
      <style:text-properties style:font-name="Times New Roman" style:font-name-complex="Times New Roman" fo:font-weight="bold" style:font-weight-asian="bold" fo:background-color="#FFFFFF"/>
    </style:style>
    <style:style style:name="P82" style:parent-style-name="Standard" style:family="paragraph">
      <style:paragraph-properties fo:text-align="center" fo:margin-left="0.4472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4" style:parent-style-name="Standard" style:family="paragraph">
      <style:paragraph-properties fo:text-align="justify">
        <style:tab-stops>
          <style:tab-stop style:type="left" style:position="-1.9541in"/>
          <style:tab-stop style:type="left" style:position="-1.7041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5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86" style:parent-style-name="Akapitzlistą" style:list-style-name="LFO24" style:family="paragraph">
      <style:paragraph-properties fo:text-align="justify" style:vertical-align="auto" fo:margin-top="0in" fo:margin-bottom="0in"/>
      <style:text-properties fo:hyphenate="true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1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92" style:parent-style-name="Akapitzlistą" style:list-style-name="LFO24" style:family="paragraph">
      <style:paragraph-properties fo:text-align="justify" style:vertical-align="auto" fo:margin-top="0in" fo:margin-bottom="0in"/>
      <style:text-properties fo:hyphenate="true"/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P94" style:parent-style-name="Akapitzlistą" style:list-style-name="LFO24" style:family="paragraph">
      <style:paragraph-properties fo:text-align="justify" style:vertical-align="auto" fo:margin-top="0in" fo:margin-bottom="0in"/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7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98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99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00" style:parent-style-name="Akapitzlistą" style:list-style-name="LFO24" style:family="paragraph">
      <style:paragraph-properties fo:text-align="justify" style:vertical-align="auto" fo:margin-top="0in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Hiperłącze" style:family="text">
      <style:text-properties style:font-name="Times New Roman" style:font-name-complex="Times New Roman"/>
    </style:style>
    <style:style style:name="T103" style:parent-style-name="Hiperłącze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Akapitzlistą" style:list-style-name="LFO24" style:family="paragraph">
      <style:paragraph-properties fo:text-align="justify" style:vertical-align="auto" fo:margin-top="0in" fo:margin-bottom="0in"/>
      <style:text-properties fo:hyphenate="true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 fo:background-color="#FFFFFF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Hiperłącze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16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17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18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19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20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21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22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23" style:parent-style-name="Akapitzlistą" style:list-style-name="LFO24" style:family="paragraph">
      <style:paragraph-properties fo:text-align="justify" style:vertical-align="auto" fo:margin-top="0in" fo:margin-bottom="0in"/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style:font-name-complex="Times New Roman"/>
    </style:style>
    <style:style style:name="P125" style:parent-style-name="Akapitzlistą" style:list-style-name="LFO25" style:family="paragraph">
      <style:paragraph-properties fo:text-align="justify" fo:margin-top="0in" fo:margin-bottom="0in" fo:margin-left="0.3937in" fo:text-indent="-0.1506in">
        <style:tab-stops/>
      </style:paragraph-properties>
      <style:text-properties style:font-name="Times New Roman" style:font-name-asian="Times New Roman" style:font-name-complex="Times New Roman"/>
    </style:style>
    <style:style style:name="P126" style:parent-style-name="Akapitzlistą" style:list-style-name="LFO25" style:family="paragraph">
      <style:paragraph-properties fo:text-align="justify" fo:margin-top="0in" fo:margin-bottom="0in" fo:margin-left="0.3937in" fo:text-indent="-0.1506in">
        <style:tab-stops/>
      </style:paragraph-properties>
      <style:text-properties style:font-name="Times New Roman" style:font-name-asian="Times New Roman" style:font-name-complex="Times New Roman"/>
    </style:style>
    <style:style style:name="P127" style:parent-style-name="Normalny" style:list-style-name="LFO26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28" style:parent-style-name="Normalny" style:list-style-name="LFO26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29" style:parent-style-name="Normalny" style:list-style-name="LFO26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30" style:parent-style-name="Normalny" style:list-style-name="LFO26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31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/>
    </style:style>
    <style:style style:name="P132" style:parent-style-name="Akapitzlistą" style:list-style-name="LFO24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33" style:parent-style-name="Akapitzlistą" style:list-style-name="LFO24" style:family="paragraph">
      <style:paragraph-properties fo:text-align="justify" style:vertical-align="auto" fo:margin-top="0in" fo:margin-bottom="0in"/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font-name-complex="Times New Roman"/>
    </style:style>
    <style:style style:name="P135" style:parent-style-name="Standard" style:list-style-name="WWNum3" style:family="paragraph">
      <style:paragraph-properties fo:text-align="justify" fo:margin-left="0.4923in" fo:text-indent="-0.1965in" fo:background-color="#FFFFFF">
        <style:tab-stops>
          <style:tab-stop style:type="left" style:position="-2.7423in"/>
          <style:tab-stop style:type="left" style:position="-2.4923in"/>
        </style:tab-stops>
      </style:paragraph-properties>
      <style:text-properties style:font-name="Times New Roman" style:font-name-asian="Times New Roman" style:font-name-complex="Times New Roman"/>
    </style:style>
    <style:style style:name="P136" style:parent-style-name="Standard" style:list-style-name="WWNum3" style:family="paragraph">
      <style:paragraph-properties fo:text-align="justify" fo:margin-left="0.4923in" fo:text-indent="-0.1965in">
        <style:tab-stops>
          <style:tab-stop style:type="left" style:position="-2.7423in"/>
          <style:tab-stop style:type="left" style:position="-2.4923in"/>
        </style:tab-stops>
      </style:paragraph-properties>
      <style:text-properties style:font-name="Times New Roman" style:font-name-asian="Times New Roman" style:font-name-complex="Times New Roman"/>
    </style:style>
    <style:style style:name="P137" style:parent-style-name="Standard" style:list-style-name="LFO24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38" style:parent-style-name="Standard" style:list-style-name="LFO24" style:family="paragraph">
      <style:paragraph-properties fo:text-align="justify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P143" style:parent-style-name="Standard" style:list-style-name="LFO24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5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47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4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style:font-style-complex="italic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asian="TimesNewRoman, 'MS Mincho'" style:font-name-complex="Times New Roman" style:font-weight-complex="bold"/>
    </style:style>
    <style:style style:name="T160" style:parent-style-name="Domyślnaczcionkaakapitu" style:family="text">
      <style:text-properties style:font-name="Times New Roman" style:font-name-asian="TimesNewRoman, 'MS Mincho'" style:font-name-complex="Times New Roman" style:font-weight-complex="bold"/>
    </style:style>
    <style:style style:name="T161" style:parent-style-name="Domyślnaczcionkaakapitu" style:family="text">
      <style:text-properties style:font-name="Times New Roman" style:font-name-asian="TimesNewRoman, 'MS Mincho'" style:font-name-complex="Times New Roman" style:font-weight-complex="bold" style:language-asian="ar" style:country-asian="SA"/>
    </style:style>
    <style:style style:name="P162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63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64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65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66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67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72" style:parent-style-name="Standard" style:list-style-name="LFO27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73" style:parent-style-name="Standard" style:list-style-name="LFO27" style:family="paragraph">
      <style:paragraph-properties fo:text-align="justify" fo:margin-left="0.1972in" fo:text-indent="-0.2958in">
        <style:tab-stops>
          <style:tab-stop style:type="left" style:position="-0.1972in"/>
        </style:tab-stops>
      </style:paragraph-properties>
    </style:style>
    <style:style style:name="T1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font-weight-complex="bold" fo:language="cs" fo:country="CZ" style:language-asian="pl" style:country-asian="PL"/>
    </style:style>
    <style:style style:name="P177" style:parent-style-name="Standard" style:family="paragraph">
      <style:paragraph-properties fo:text-align="justify" fo:margin-left="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178" style:parent-style-name="Standard" style:family="paragraph">
      <style:paragraph-properties fo:text-align="center" fo:margin-left="0.2958in" fo:text-indent="-0.2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79" style:parent-style-name="Standard" style:family="paragraph">
      <style:paragraph-properties fo:text-align="center" fo:margin-left="0.2958in" fo:text-indent="-0.2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1" style:parent-style-name="Akapitzlistą" style:list-style-name="WWNum4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82" style:parent-style-name="Akapitzlistą" style:list-style-name="WWNum4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0" style:parent-style-name="Akapitzlistą" style:list-style-name="LFO29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191" style:parent-style-name="Normalny" style:family="paragraph">
      <style:paragraph-properties fo:text-align="justify" style:vertical-align="auto" fo:margin-left="0.1972in">
        <style:tab-stops/>
      </style:paragraph-properties>
      <style:text-properties style:font-name="Times New Roman" style:font-name-complex="Times New Roman" fo:hyphenate="true"/>
    </style:style>
    <style:style style:name="P192" style:parent-style-name="Normalny" style:family="paragraph">
      <style:paragraph-properties fo:text-align="justify" style:vertical-align="auto" fo:margin-left="0.1972in">
        <style:tab-stops/>
      </style:paragraph-properties>
      <style:text-properties style:font-name="Times New Roman" style:font-name-complex="Times New Roman" fo:hyphenate="true"/>
    </style:style>
    <style:style style:name="P193" style:parent-style-name="Normalny" style:family="paragraph">
      <style:paragraph-properties fo:text-align="justify" style:vertical-align="auto" fo:margin-left="0.1972in">
        <style:tab-stops/>
      </style:paragraph-properties>
      <style:text-properties style:font-name="Times New Roman" style:font-name-complex="Times New Roman" fo:hyphenate="true"/>
    </style:style>
    <style:style style:name="P19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style:font-weight-complex="bold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3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04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05" style:parent-style-name="Normalny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206" style:parent-style-name="Akapitzlistą" style:list-style-name="LFO30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P213" style:parent-style-name="Akapitzlistą" style:list-style-name="LFO30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7" style:parent-style-name="Akapitzlistą" style:list-style-name="LFO30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218" style:parent-style-name="Akapitzlistą" style:list-style-name="LFO30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2" style:parent-style-name="Akapitzlistą" style:list-style-name="LFO30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Akapitzlistą" style:list-style-name="LFO30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T233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P234" style:parent-style-name="Akapitzlistą" style:list-style-name="LFO30" style:family="paragraph">
      <style:paragraph-properties fo:text-align="justify" style:vertical-align="auto" fo:margin-top="0in" fo:margin-bottom="0in" fo:margin-left="0.1972in" fo:text-indent="-0.1972in">
        <style:tab-stops/>
      </style:paragraph-properties>
      <style:text-properties fo:hyphenate="true"/>
    </style:style>
    <style:style style:name="T235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T236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P237" style:parent-style-name="Akapitzlistą" style:list-style-name="LFO30" style:family="paragraph">
      <style:paragraph-properties fo:text-align="justify" style:vertical-align="auto" fo:margin-top="0in" fo:margin-bottom="0in" fo:margin-left="0.1972in" fo:text-indent="-0.2958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T239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P240" style:parent-style-name="Akapitzlistą" style:list-style-name="LFO30" style:family="paragraph">
      <style:paragraph-properties fo:text-align="justify" style:vertical-align="auto" fo:margin-top="0in" fo:margin-bottom="0in" fo:margin-left="0.1972in" fo:text-indent="-0.2958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42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43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244" style:parent-style-name="Akapitzlistą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1" style:parent-style-name="Akapitzlistą" style:list-style-name="WWNum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52" style:parent-style-name="Akapitzlistą" style:list-style-name="WWNum12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53" style:parent-style-name="Akapitzlistą" style:list-style-name="WWNum12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54" style:parent-style-name="Akapitzlistą" style:list-style-name="WWNum12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55" style:parent-style-name="Akapitzlistą" style:list-style-name="WWNum12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56" style:parent-style-name="Akapitzlistą" style:list-style-name="WWNum12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57" style:parent-style-name="Akapitzlistą" style:list-style-name="WWNum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58" style:parent-style-name="Akapitzlistą" style:list-style-name="WWNum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59" style:parent-style-name="Akapitzlistą" style:list-style-name="WWNum1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60" style:parent-style-name="Akapitzlistą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4" style:parent-style-name="Akapitzlistą" style:list-style-name="WWNum13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65" style:parent-style-name="Akapitzlistą" style:list-style-name="WWNum1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66" style:parent-style-name="Akapitzlistą" style:list-style-name="WWNum1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/>
    </style:style>
    <style:style style:name="P268" style:parent-style-name="Akapitzlistą" style:list-style-name="WWNum13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69" style:parent-style-name="Akapitzlistą" style:list-style-name="WWNum17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70" style:parent-style-name="Akapitzlistą" style:list-style-name="WWNum17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272" style:parent-style-name="Akapitzlistą" style:list-style-name="WWNum13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73" style:parent-style-name="Akapitzlistą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6" style:parent-style-name="Standard" style:family="paragraph">
      <style:text-properties style:font-name="Times New Roman" style:font-name-complex="Times New Roman" fo:font-weight="bold" style:font-weight-asian="bold"/>
    </style:style>
    <style:style style:name="P277" style:parent-style-name="Normalny" style:list-style-name="LFO36" style:family="paragraph">
      <style:paragraph-properties style:vertical-align="auto" fo:margin-bottom="0.1111in" fo:line-height="102%" fo:margin-left="0.1972in">
        <style:tab-stops/>
      </style:paragraph-properties>
      <style:text-properties style:font-name="Times New Roman" style:font-name-asian="Calibri" style:font-name-complex="Times New Roman" fo:font-weight="bold" style:font-weight-asian="bold" fo:hyphenate="true"/>
    </style:style>
    <style:style style:name="P278" style:parent-style-name="Normalny" style:list-style-name="LFO37" style:family="paragraph">
      <style:paragraph-properties style:text-autospace="none" fo:text-align="justify" fo:margin-left="0.3937in" fo:text-indent="-0.2479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79" style:parent-style-name="Normalny" style:list-style-name="LFO37" style:family="paragraph">
      <style:paragraph-properties style:text-autospace="none" fo:text-align="justify" fo:margin-left="0.3937in" fo:text-indent="-0.2479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0" style:parent-style-name="Normalny" style:list-style-name="LFO37" style:family="paragraph">
      <style:paragraph-properties style:text-autospace="none" fo:text-align="justify" fo:margin-left="0.3937in" fo:text-indent="-0.2479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1" style:parent-style-name="Normalny" style:list-style-name="LFO37" style:family="paragraph">
      <style:paragraph-properties style:text-autospace="none" fo:text-align="justify" fo:margin-left="0.3937in" fo:text-indent="-0.2479in">
        <style:tab-stops>
          <style:tab-stop style:type="left" style:position="-0.1437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2" style:parent-style-name="Normalny" style:list-style-name="LFO37" style:family="paragraph">
      <style:paragraph-properties style:text-autospace="none" fo:text-align="justify" fo:margin-left="0.3937in" fo:text-indent="-0.2479in">
        <style:tab-stops>
          <style:tab-stop style:type="left" style:position="-0.1437in"/>
          <style:tab-stop style:type="left" style:position="0.1972in"/>
        </style:tab-stops>
      </style:paragraph-properties>
    </style:style>
    <style:style style:name="T2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5" style:parent-style-name="Akapitzlistą" style:list-style-name="LFO36" style:family="paragraph">
      <style:paragraph-properties fo:text-align="justify" style:vertical-align="auto" fo:margin-top="0in" fo:margin-bottom="0in" fo:margin-left="0.1972in" fo:text-indent="-0.2479in">
        <style:tab-stops/>
      </style:paragraph-properties>
      <style:text-properties fo:hyphenate="true"/>
    </style:style>
    <style:style style:name="T286" style:parent-style-name="Domyślnaczcionkaakapitu" style:family="text">
      <style:text-properties style:font-name="Times New Roman" style:font-name-asian="Calibri" style:font-name-complex="Times New Roman"/>
    </style:style>
    <style:style style:name="T287" style:parent-style-name="Domyślnaczcionkaakapitu" style:family="text">
      <style:text-properties style:font-name="Times New Roman" style:font-name-asian="Calibri" style:font-name-complex="Times New Roman"/>
    </style:style>
    <style:style style:name="T288" style:parent-style-name="Domyślnaczcionkaakapitu" style:family="text">
      <style:text-properties style:font-name="Times New Roman" style:font-name-asian="Calibri" style:font-name-complex="Times New Roman"/>
    </style:style>
    <style:style style:name="P289" style:parent-style-name="Akapitzlistą" style:list-style-name="LFO36" style:family="paragraph">
      <style:paragraph-properties fo:text-align="justify" style:vertical-align="auto" fo:margin-top="0in" fo:margin-bottom="0in" fo:margin-left="0.1972in" fo:text-indent="-0.2479in">
        <style:tab-stops/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5" style:parent-style-name="Akapitzlistą" style:list-style-name="LFO36" style:family="paragraph">
      <style:paragraph-properties fo:text-align="justify" style:vertical-align="auto" fo:margin-top="0in" fo:margin-bottom="0in" fo:margin-left="0.1972in" fo:text-indent="-0.2479in">
        <style:tab-stops/>
      </style:paragraph-properties>
      <style:text-properties fo:hyphenate="true"/>
    </style:style>
    <style:style style:name="T2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9" style:parent-style-name="Akapitzlistą" style:list-style-name="LFO36" style:family="paragraph">
      <style:paragraph-properties fo:text-align="justify" style:vertical-align="auto" fo:margin-top="0in" fo:margin-bottom="0in" fo:margin-left="0.1972in" fo:text-indent="-0.2479in">
        <style:tab-stops/>
      </style:paragraph-properties>
      <style:text-properties fo:hyphenate="true"/>
    </style:style>
    <style:style style:name="T3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1" style:parent-style-name="Akapitzlistą" style:list-style-name="LFO36" style:family="paragraph">
      <style:paragraph-properties fo:text-align="justify" style:vertical-align="auto" fo:margin-top="0in" fo:margin-bottom="0in" fo:margin-left="0.1972in" fo:text-indent="-0.2479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T303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P304" style:parent-style-name="Akapitzlistą" style:list-style-name="LFO36" style:family="paragraph">
      <style:paragraph-properties fo:text-align="justify" style:vertical-align="auto" fo:margin-top="0in" fo:margin-bottom="0in" fo:margin-left="0.1972in" fo:text-indent="-0.2479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306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307" style:parent-style-name="Normalny" style:list-style-name="LFO38" style:family="paragraph">
      <style:paragraph-properties fo:widows="0" fo:orphans="0" style:vertical-align="auto" fo:text-indent="-0.2041in">
        <style:tab-stops>
          <style:tab-stop style:type="left" style:position="-2.9013in"/>
          <style:tab-stop style:type="left" style:position="-2.0687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309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T3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11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T312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313" style:parent-style-name="Domyślnaczcionkaakapitu" style:family="text">
      <style:text-properties style:font-name="Times New Roman" style:font-name-asian="Arial" style:font-name-complex="Times New Roman" style:font-weight-complex="bold" style:language-asian="pl" style:country-asian="PL" style:language-complex="pl" style:country-complex="PL"/>
    </style:style>
    <style:style style:name="P314" style:parent-style-name="Normalny" style:list-style-name="LFO38" style:family="paragraph">
      <style:paragraph-properties fo:widows="0" fo:orphans="0" style:vertical-align="auto" fo:text-indent="-0.2041in">
        <style:tab-stops>
          <style:tab-stop style:type="left" style:position="-2.9013in"/>
          <style:tab-stop style:type="left" style:position="-2.0562in"/>
        </style:tab-stops>
      </style:paragraph-properties>
      <style:text-properties style:font-name="Times New Roman" style:font-name-asian="Arial" style:font-name-complex="Times New Roman" style:language-asian="pl" style:country-asian="PL" style:language-complex="pl" style:country-complex="PL" fo:hyphenate="true"/>
    </style:style>
    <style:style style:name="P315" style:parent-style-name="Normalny" style:family="paragraph">
      <style:paragraph-properties fo:widows="0" fo:orphans="0" style:vertical-align="auto" fo:margin-left="0.5in">
        <style:tab-stops>
          <style:tab-stop style:type="left" style:position="-0.4013in"/>
          <style:tab-stop style:type="left" style:position="0.4437in"/>
        </style:tab-stops>
      </style:paragraph-properties>
      <style:text-properties style:font-name="Times New Roman" style:font-name-asian="Arial" style:font-name-complex="Times New Roman" style:language-asian="pl" style:country-asian="PL" style:language-complex="pl" style:country-complex="PL" fo:hyphenate="true"/>
    </style:style>
    <style:style style:name="P316" style:parent-style-name="Normalny" style:family="paragraph">
      <style:paragraph-properties fo:widows="0" fo:orphans="0" style:vertical-align="auto" fo:margin-left="0.5in">
        <style:tab-stops>
          <style:tab-stop style:type="left" style:position="-0.4013in"/>
          <style:tab-stop style:type="left" style:position="0.4437in"/>
        </style:tab-stops>
      </style:paragraph-properties>
      <style:text-properties style:font-name="Times New Roman" style:font-name-asian="Arial" style:font-name-complex="Times New Roman" style:language-asian="pl" style:country-asian="PL" style:language-complex="pl" style:country-complex="PL" fo:hyphenate="true"/>
    </style:style>
    <style:style style:name="P317" style:parent-style-name="Normalny" style:family="paragraph">
      <style:paragraph-properties fo:widows="0" fo:orphans="0" style:vertical-align="auto" fo:margin-left="0.5in">
        <style:tab-stops>
          <style:tab-stop style:type="left" style:position="-0.4013in"/>
          <style:tab-stop style:type="left" style:position="0.4437in"/>
        </style:tab-stops>
      </style:paragraph-properties>
      <style:text-properties style:font-name="Times New Roman" style:font-name-asian="Arial" style:font-name-complex="Times New Roman" style:language-asian="pl" style:country-asian="PL" style:language-complex="pl" style:country-complex="PL" fo:hyphenate="true"/>
    </style:style>
    <style:style style:name="P318" style:parent-style-name="Normalny" style:family="paragraph">
      <style:paragraph-properties fo:widows="0" fo:orphans="0" style:vertical-align="auto" fo:margin-left="0.5in">
        <style:tab-stops>
          <style:tab-stop style:type="left" style:position="-0.4013in"/>
          <style:tab-stop style:type="left" style:position="0.4437in"/>
        </style:tab-stops>
      </style:paragraph-properties>
      <style:text-properties style:font-name="Times New Roman" style:font-name-asian="Arial" style:font-name-complex="Times New Roman" style:language-asian="pl" style:country-asian="PL" style:language-complex="pl" style:country-complex="PL" fo:hyphenate="true"/>
    </style:style>
    <style:style style:name="P319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20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21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22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2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24" style:parent-style-name="Akapitzlistą" style:list-style-name="WWNum20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325" style:parent-style-name="Akapitzlistą" style:list-style-name="WWNum20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326" style:parent-style-name="Akapitzlistą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1" style:parent-style-name="Default" style:family="paragraph">
      <style:paragraph-properties fo:text-align="justify"/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/>
    </style:style>
    <style:style style:name="T334" style:parent-style-name="Domyślnaczcionkaakapitu" style:family="text">
      <style:text-properties style:font-name="Times New Roman" style:font-weight-complex="bold"/>
    </style:style>
    <style:style style:name="T335" style:parent-style-name="Domyślnaczcionkaakapitu" style:family="text">
      <style:text-properties style:font-name="Times New Roman" style:font-weight-complex="bold"/>
    </style:style>
    <style:style style:name="T336" style:parent-style-name="Domyślnaczcionkaakapitu" style:family="text">
      <style:text-properties style:font-name="Times New Roman" style:font-weight-complex="bold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 style:use-window-font-color="true"/>
    </style:style>
    <style:style style:name="T339" style:parent-style-name="Domyślnaczcionkaakapitu" style:family="text">
      <style:text-properties style:font-name="Times New Roman" style:use-window-font-color="true"/>
    </style:style>
    <style:style style:name="T340" style:parent-style-name="Pogrubienie" style:family="text">
      <style:text-properties style:font-name="Times New Roman" fo:font-weight="normal" style:font-weight-asian="normal" style:use-window-font-color="true" fo:background-color="#FFFEFE"/>
    </style:style>
    <style:style style:name="T341" style:parent-style-name="Pogrubienie" style:family="text">
      <style:text-properties style:font-name="SourceSansPro" style:use-window-font-color="true" fo:font-size="10.5pt" style:font-size-asian="10.5pt" style:font-size-complex="10.5pt" fo:background-color="#FFFEFE"/>
    </style:style>
    <style:style style:name="T342" style:parent-style-name="Domyślnaczcionkaakapitu" style:family="text">
      <style:text-properties style:font-name="Times New Roman"/>
    </style:style>
    <style:style style:name="T343" style:parent-style-name="Hiperłącze" style:family="text">
      <style:text-properties style:font-name="Times New Roman"/>
    </style:style>
    <style:style style:name="T344" style:parent-style-name="Domyślnaczcionkaakapitu" style:family="text">
      <style:text-properties style:font-name="Times New Roman"/>
    </style:style>
    <style:style style:name="T345" style:parent-style-name="Domyślnaczcionkaakapitu" style:family="text">
      <style:text-properties style:font-name="Times New Roman"/>
    </style:style>
    <style:style style:name="T346" style:parent-style-name="Hiperłącze" style:family="text">
      <style:text-properties style:font-name="Times New Roman"/>
    </style:style>
    <style:style style:name="T347" style:parent-style-name="Domyślnaczcionkaakapitu" style:family="text">
      <style:text-properties style:font-name="Times New Roman"/>
    </style:style>
    <style:style style:name="P348" style:parent-style-name="Default" style:family="paragraph">
      <style:paragraph-properties fo:text-align="justify" fo:margin-top="0in" fo:margin-bottom="0in" fo:line-height="100%"/>
      <style:text-properties style:font-name="Times New Roman" fo:font-weight="bold" style:font-weight-asian="bold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3" style:parent-style-name="Akapitzlistą" style:list-style-name="WWNum18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T35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P358" style:parent-style-name="Akapitzlistą" style:list-style-name="WWNum18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35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4" style:parent-style-name="Akapitzlistą" style:list-style-name="WWNum1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5" style:parent-style-name="Akapitzlistą" style:list-style-name="WWNum1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6" style:parent-style-name="Akapitzlistą" style:list-style-name="WWNum1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7" style:parent-style-name="Akapitzlistą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/>
    </style:style>
    <style:style style:name="P3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73" style:parent-style-name="Standard" style:family="paragraph">
      <style:paragraph-properties fo:text-align="center" fo:background-color="#FFFFFF"/>
    </style:style>
    <style:style style:name="T374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75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76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77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78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  <style:style style:name="T379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111111" fo:background-color="#FFFFFF"/>
    </style:style>
  </office:automatic-styles>
  <office:body>
    <office:text text:use-soft-page-breaks="true">
      <text:p text:style-name="P1"/>
      <text:p text:style-name="P4"><text:span text:style-name="T5">Załącznik Nr 6A – Projektowane postanowienia umowy dla części A</text:span></text:p>
      <text:p text:style-name="P6"/>
      <text:p text:style-name="P7"><text:span text:style-name="T8">UMOWA NR <text:s/>………../2023</text:span></text:p>
      <text:p text:style-name="P9">Zawarta w dniu …………. r. w Warszawie pomiędzy:</text:p>
      <text:p text:style-name="P10"/>
      <text:p text:style-name="P11">Nabywca i podatnik:</text:p>
      <text:p text:style-name="P12">Miasto Stołeczne Warszawa</text:p>
      <text:p text:style-name="P13">ul.<text:s/>Plac Bankowy 3/5</text:p>
      <text:p text:style-name="P14">00-950 Warszawa</text:p>
      <text:p text:style-name="P15">NIP: 525-22-48-481</text:p>
      <text:p text:style-name="P16">reprezentowane przez Panią ……………….. - Dyrektora ……………. na podstawie pełnomocnictwa Prezydenta m. st. Warszawy nr …………………….. z dnia ……………… r.</text:p>
      <text:p text:style-name="P17"/>
      <text:p text:style-name="P18">Odbiorca faktury i płatnik:</text:p>
      <text:p text:style-name="P19">………………………..</text:p>
      <text:p text:style-name="P20">…………………………</text:p>
      <text:p text:style-name="P21">………………….</text:p>
      <text:p text:style-name="P22">zwane dalej „Zamawiającym”</text:p>
      <text:p text:style-name="P23"/>
      <text:p text:style-name="P24">a</text:p>
      <text:p text:style-name="P25"/>
      <text:p text:style-name="P26">…………………………………………………………………………………………………………………………………………………………….</text:p>
      <text:p text:style-name="P27">zwanym dalej „Wykonawcą”,</text:p>
      <text:p text:style-name="P28"/>
      <text:p text:style-name="P29">zwanymi dalej „Stronami”</text:p>
      <text:p text:style-name="P30"/>
      <text:p text:style-name="P31"><text:span text:style-name="T32">Umowa została zawarta w wyniku rozstrzygnięcia postępowania o udzielenie zamówienia publicznego nr DBFOWAWER/5/</text:span><text:span text:style-name="T33">2023 na usługi społeczne prowadzonego w trybie podstawowym na podstawie art. 275 pkt.1 w związku z art. 359 pkt 2 ustawy z dnia 11 września 2019 r. Prawo zamówień publicznych<text:s/></text:span><text:span text:style-name="T34">(</text:span><text:span text:style-name="T35">t.j.<text:s/></text:span><text:span text:style-name="T36">Dz. U. z 2023 r. poz. 1605 z późn. zm.)</text:span><text:span text:style-name="T37"><text:s/>– dalej: ustawa Pzp.,</text:span></text:p>
      <text:p text:style-name="P38"/>
      <text:p text:style-name="P39">o następującej treści:</text:p>
      <text:p text:style-name="P40"/>
      <text:p text:style-name="P41"/>
      <text:p text:style-name="P42">§ 1<text:s/></text:p>
      <text:p text:style-name="P43"><text:span text:style-name="T44">Przedmiot Umowy</text:span></text:p>
      <text:p text:style-name="P45"/>
      <text:list text:style-name="LFO22" text:continue-numbering="true">
        <text:list-item>
          <text:p text:style-name="P46"><text:span text:style-name="T47">Zamawiający zamawia, a Wykonawca przyjmuje do wykonania<text:s/></text:span><text:span text:style-name="T48">przygotowywanie czterech posiłków dziennie tj. śniadania, II śniadania, obiadu składającego się z zupy, drugiego dania i kompotu, podwieczorku - z uwzględnieniem<text:s/></text:span><text:span text:style-name="T49">diet specjalnych, a także dostarczanie posiłków w naczyniach własnych Wykonawcy do <text:s/>Przedszkola z Oddziałami Integracyjnymi nr 86 ul. Krupnicza 3, 04-719 Warszawa.<text:s/></text:span></text:p>
        </text:list-item>
      </text:list>
      <text:p text:style-name="P50"><text:span text:style-name="T51">Przygotowywanie i dostarczanie posiłków dotyczy 240 dzieci w wieku od 2,5 do 6 lat zapisany</text:span><text:span text:style-name="T52">ch do Przedszkola z Oddziałami Integracyjnymi nr 86. Ze względu na frekwencję dzieci liczba zamawianych posiłków może ulegać zmianie.</text:span></text:p>
      <text:list text:style-name="LFO22" text:continue-numbering="true">
        <text:list-item>
          <text:p text:style-name="P53">Posiłki należy przygotować zgodnie z zaleceniami i normami żywienia Instytutu Żywności i Żywienia oraz Rozporządzenia Ministra Zdrowia z dnia 26 lipca 2016 r. w sprawie grup środków spożywczych przeznaczonych do sprzedaży dzieciom i młodzieży w jednostkach systemu oświaty<text:s/><text:soft-page-break/>oraz wymagań, jakie muszą spełniać środki spożywcze stosowane w ramach żywienia zbiorowego dzieci i młodzieży w tych jednostkach (Dz.U. 2016 r., poz. 1154), zwanego dalej Rozporządzeniem Ministra Zdrowia z dnia 26 lipca 2016 r.</text:p>
        </text:list-item>
        <text:list-item>
          <text:p text:style-name="P54">Posiłki powinny być przygotowywane z surowców wysokiej jakości, świeżych, naturalnych, bez środków sztucznie konserwujących,<text:s/>sztucznie barwiących, sztucznie aromatyzowanych <text:s/>(zgodnie z pkt. 2).</text:p>
        </text:list-item>
        <text:list-item>
          <text:p text:style-name="P55"><text:span text:style-name="T56">Przez diety specjalne należy rozumieć diety opracowane dla dzieci wg indywidualnych zaleceń lekarskich, np. z alergiami pokarmowymi: dietę bezmleczną, bezglutenową, cukrzycową, bezjajeczn</text:span><text:span text:style-name="T57">ą, ubogofruktozową, wegetariańską oraz eliminacyjną tj. z wykluczeniem jednego lub kilku produktów, z zastosowaniem prawidłowych zamienników. Diety specjalne to także inne diety potwierdzone zaświadczeniem lekarza specjalisty - ze względu na indywidualne s</text:span><text:span text:style-name="T58">chorzenia dziecka</text:span></text:p>
        </text:list-item>
        <text:list-item>
          <text:p text:style-name="P59">Zamówienie obejmuje posiłek specjalny oraz okolicznościowy przygotowywany na życzenie Zamawiającego jako posiłek dodatkowy w miejsce śniadania lub podwieczorku.</text:p>
        </text:list-item>
      </text:list>
      <text:p text:style-name="P60">a) Posiłek specjalny raz w tygodniu - śniadanie w formie „szwedzkiego stołu”<text:s/>tj. dostarczenie składników posiłku do samodzielnego przygotowania przez dzieci. Rodzaj i forma dania specjalnego musi być zaakceptowana przez Zamawiającego.</text:p>
      <text:p text:style-name="P61">b) Posiłek okolicznościowy - związany z tematem podanego święta np. dzień dyni, dzień przedszkolaka itp. Rodzaj i forma dania specjalnego musi być zaakceptowana przez Zamawiającego.</text:p>
      <text:list text:style-name="LFO22" text:continue-numbering="true">
        <text:list-item>
          <text:p text:style-name="P62">Wykonawca powinien dostarczać posiłki zgodnie z harmonogramem dostaw posiłków tj.:</text:p>
        </text:list-item>
      </text:list>
      <text:list text:style-name="LFO23" text:continue-numbering="true">
        <text:list-item>
          <text:p text:style-name="P63">śniadanie i II śniadanie do godz. 7.45;</text:p>
        </text:list-item>
        <text:list-item>
          <text:p text:style-name="P64">obiad i podwieczorek do godz. 11.45.</text:p>
        </text:list-item>
      </text:list>
      <text:list text:style-name="LFO22" text:continue-numbering="true">
        <text:list-item>
          <text:p text:style-name="P65">W wyjątkowej<text:s/>sytuacji związanej ze zmianą organizacji dnia pracy przedszkola, dostawa posiłków może odbyć się o innej godzinie niż ustalona powyżej – po wcześniejszym uzgodnieniu z Wykonawcą.</text:p>
        </text:list-item>
        <text:list-item>
          <text:p text:style-name="P66">Rzeczywista ilość zamawianych posiłków zgłaszana będzie do Wykonawcy dnia poprzedniego <text:s/>do godz. 16.30 lub w dniu nieobecności dzieci do godziny 7.15.</text:p>
        </text:list-item>
        <text:list-item>
          <text:p text:style-name="P67"><text:span text:style-name="T68">Zamawiający określa wielkość przedmiotu zamówienia w okresie trwania umowy<text:s/></text:span><text:span text:style-name="T69"><text:line-break/></text:span><text:span text:style-name="T70">tj.<text:s/></text:span><text:span text:style-name="T71">od 02.01.2024 r.<text:s/></text:span><text:span text:style-name="T72">do</text:span><text:span text:style-name="T73"><text:s/>31.12.2024 r.<text:s/></text:span><text:span text:style-name="T74">w dni robocze tj. od poniedziałku do piątku z wyłączeniem miesięcy<text:s/></text:span><text:span text:style-name="T75">lipiec i sierpień z zastrzeżeniem dyżuru wakacyjnego trwającego od dwu- do <text:s/>czterech tygodni, o którym Wykonawca zostanie poinformowany z 1-miesięcznym wyprzedzeniem.</text:span></text:p>
        </text:list-item>
        <text:list-item>
          <text:p text:style-name="P76">Wykonawca zobowiązany jest do przygotowania posiłków o najwyższym standardzie, na bazie produktów najwyższej jakości i zgodnie z bezpieczeństwem oraz z normami HACCP. Zamawiający zastrzega sobie możliwość nieodebrania posiłków w przypadku, gdy są niezgodne z SWZ oraz z umową.</text:p>
        </text:list-item>
        <text:list-item>
          <text:p text:style-name="P77"><text:span text:style-name="T78">Wymagania dotyczące jadłospisu zawarte są w Załączniku 1 do niniejsz</text:span><text:span text:style-name="T79">ej umowy.<text:s/></text:span></text:p>
        </text:list-item>
      </text:list>
      <text:p text:style-name="P80"/>
      <text:p text:style-name="P81">§ 2<text:s/></text:p>
      <text:p text:style-name="P82"><text:span text:style-name="T83">Zobowiązania Wykonawcy</text:span></text:p>
      <text:p text:style-name="P84"/>
      <text:list text:style-name="LFO24" text:continue-numbering="true">
        <text:list-item>
          <text:p text:style-name="P85">Dostarczanie posiłków własnym środkiem transportu, przystosowanym do przewozu żywności, spełniającym wymogi sanitarno-epidemiologiczne i HACCP. Transport posiłków powinien odbywać się w termosach zapewniających<text:s/>właściwą ochronę i temperaturę oraz jakość przewożonych potraw. Koszty transportu należy ująć w kalkulacji ceny oferty.</text:p>
        </text:list-item>
        <text:list-item>
          <text:p text:style-name="P86"><text:span text:style-name="T87">Posiłki dostarczane będą do siedziby Zamawiającego w pojemnikach termoizolacyjnych spełniających wymagania sanitarne, gwarantujące dosta</text:span><text:span text:style-name="T88">rczenie posiłków o odpowiedniej temperaturze. Temperatura posiłków gorących to 63 st. C dla mięsa i ryb, 74 st. C dla zup, potraw mięsno warzywnych, mącznych i gotowanych warzyw, 80 st. C dla gorących napoi.<text:s/></text:span><text:span text:style-name="T89">Poszczególne diety muszą być zapakowane w oddzie</text:span><text:span text:style-name="T90">lne pojemniki i odpowiednio podpisane.</text:span></text:p>
        </text:list-item>
        <text:list-item>
          <text:p text:style-name="P91">Wykonawca zobowiązany jest do usunięcia nieprawidłowości w dostawie polegającej na rozbieżności pomiędzy dostarczonymi posiłkami, a zatwierdzonym jadłospisem w ciągu 30 minut ponad przyjęty harmonogram dostaw posiłków.<text:s/></text:p>
        </text:list-item>
        <text:list-item>
          <text:p text:style-name="P92"><text:span text:style-name="T93">Wykonawca oświadcza, że posiada pełne uprawnienia potrzebne do świadczenia usługi, w tym wydane przez Państwowego Powiatowego Inspektora Sanitarnego.</text:span></text:p>
        </text:list-item>
        <text:list-item>
          <text:p text:style-name="P94"><text:span text:style-name="T95">Stan posiłków i sposób dowożenia muszą spełniać wszelkie przewidziane prawem wymogi, w tym Państwowej S</text:span><text:span text:style-name="T96">tacji Sanitarno- Epidemiologicznej.</text:span></text:p>
        </text:list-item>
        <text:list-item>
          <text:p text:style-name="P97">Posiadanie aktualnych badań lekarskich, niezbędnych przy wykonywaniu czynności polegających na kontakcie z żywnością dla osób, które będą uczestniczyły w wykonywaniu zamówienia.</text:p>
        </text:list-item>
        <text:list-item>
          <text:p text:style-name="P98">Zapewnienia różnorodności posiłków z zachowaniem norm kaloryczności według zasad racjonalnego żywienia dzieci, zgodnie z ww. Rozporządzeniem Ministra Zdrowia z dnia 26 lipca 2016 r.</text:p>
        </text:list-item>
        <text:list-item>
          <text:p text:style-name="P99">Przygotowywanie jadłospisów, które będą opierały się na wykorzystaniu sezonowości występowania produktów z wykorzystaniem mięsa wołowego, wieprzowego, drobiowego i filetów rybnych. Zamawiający zastrzega prawo do dokonywania badań sprawdzających kaloryczność i wagę posiłków. W przypadku stwierdzenia, że posiłek nie spełnia parametrów określonych w zamówieniu, kosztami badania Zamawiający obciąży Wykonawcę. Zamawiający zastrzega prawo bieżącej kontroli w zakresie przestrzegania przez Wykonawcę przepisów dotyczących technologii produkcji i jakości wykonywanych usług.</text:p>
        </text:list-item>
        <text:list-item>
          <text:p text:style-name="P100"><text:span text:style-name="T101">Dostarczanie drogą e-mail:<text:s/></text:span><text:a xlink:href="mailto:obiady.p86@eduwarszawa.pl" office:target-frame-name="_top" xlink:show="replace"><text:span text:style-name="T102">obiady.p86@eduwarszawa.pl</text:span></text:a><text:span text:style-name="T103"><text:s/></text:span><text:span text:style-name="T104"><text:s/>dekadowego jadłospisu na co najmniej 10 dni przed dniem jego wprowadzenia z podaniem składników użytych do przygotowania posiłku, alergenów, kaloryczności i gramatury - do wiadomości Zamawiającego.</text:span></text:p>
        </text:list-item>
        <text:list-item>
          <text:p text:style-name="P105"><text:span text:style-name="T106">Do jadłospi</text:span><text:span text:style-name="T107">su złożonego Zamawiającemu zgodnie z<text:s/></text:span><text:span text:style-name="T108">§ 2</text:span><text:span text:style-name="T109"><text:s/></text:span><text:span text:style-name="T110">pkt. 8, Zamawiający, w terminie 2 dni roboczych od jego otrzymania, zgłasza zastrzeżenia albo zatwierdza jadłospis bez zastrzeżeń. W przypadku zgłoszenia zastrzeżeń do jadłospisu z uwagi na jego niezgodność z postan</text:span><text:span text:style-name="T111">owieniami SWZ, Wykonawca na wezwanie Zamawiającego zobowiązany będzie do poprawienia jadłospisu zgodnie z uwagami Zamawiającego oraz przesłanie na adres email:<text:s/></text:span><text:a xlink:href="mailto:obiady.p86@eduwarszawa.pl" office:target-frame-name="_top" xlink:show="replace"><text:span text:style-name="T112">obiady.p86@eduwarszawa.pl</text:span></text:a><text:span text:style-name="T113"><text:s text:c="2"/>poprawionego jadłos</text:span><text:span text:style-name="T114">pisu w terminie 3 dni przed jego wprowadzeniem.</text:span></text:p>
        </text:list-item>
        <text:list-item>
          <text:p text:style-name="P115">Wykonawca nie może wprowadzać żadnych zmian do jadłospisu bez zgody Zamawiającego.</text:p>
        </text:list-item>
        <text:list-item>
          <text:p text:style-name="P116">Dostarczane posiłki muszą być jednakowe pod względem ilościowym i jakościowym (tego samego asortymentu) w danym dniu.</text:p>
        </text:list-item>
        <text:list-item>
          <text:p text:style-name="P117">Wykonawca zobowiązany jest do pobierania i przechowywania próbek żywnościowych w ilości i w sposób określony w Ustawie z dnia 25 sierpnia 2006 r. o bezpieczeństwie żywności i żywienia (Dz.U. z 2023 r. poz. 1448).</text:p>
        </text:list-item>
        <text:list-item>
          <text:p text:style-name="P118">Wykonawca zobowiązany jest do odbioru pojemników i<text:s/>odpadów pokonsumpcyjnych niezależnie od ich ilości. Pojemniki winne być zabierane w dniu dostawy w godzinach od 14.30 do 15.00. Wykonawca zapewni mycie i dezynfekcję we własnych pomieszczeniach termosów i opakowań, <text:s/>w których będą dostarczane posiłki, zgodnie z zasadami i przepisami sanitarnymi i mikrobiologicznymi oraz normami HACCP.<text:s/></text:p>
        </text:list-item>
        <text:list-item>
          <text:p text:style-name="P119">Wykonawca jest gotowy do realizowania przedmiotu zamówienia w przypadku zakłócenia procesu technologicznego (z przyczyn niezależnych, braku energii elektrycznej, braku wody<text:s/>itp.) wytwarzanych posiłków i wówczas Wykonawca zobowiązany jest przedstawić alternatywną propozycję dostarczanych posiłków np. suchy prowiant.</text:p>
        </text:list-item>
        <text:list-item>
          <text:p text:style-name="P120">W sytuacjach szczególnych (np. zorganizowane wyjazdy dzieci), Zamawiający ma prawo zgłosić Wykonawcy inny sposób<text:s/>przygotowania posiłków np. suchy prowiant, a Wykonawca jest zobowiązany do ich realizacji, po uzgodnieniu z Zamawiającym terminu i sposobu wykonania wymaganych dostaw.</text:p>
        </text:list-item>
        <text:list-item>
          <text:p text:style-name="P121">Wykonawca zobowiązany jest do wyznaczenia stałego przedstawiciela odpowiedzialnego za<text:s/>kontakt z Zamawiającym.</text:p>
        </text:list-item>
        <text:list-item>
          <text:p text:style-name="P122">Zamawiający zastrzega sobie prawo bieżącej kontroli przez osoby wyznaczone przez Dyrektora Przedszkola w zakresie realizacji przedmiotu zamówienia i zgodności przestrzegania zasad wytyczonych przez Państwowy Zakład Higieny oraz Przedstawicieli Stacji Sanitarno- Epidemiologicznej, a także stanu higienicznego samochodu.</text:p>
        </text:list-item>
        <text:list-item>
          <text:p text:style-name="P123"><text:span text:style-name="T124">Zamawiający będzie prowadził następujące rejestry:</text:span></text:p>
        </text:list-item>
      </text:list>
      <text:list text:style-name="LFO25" text:continue-numbering="true">
        <text:list-item>
          <text:p text:style-name="P125">Rejestr Kontroli Temperatur Posiłków - rejestr przestrzegania <text:s/>norm jakościowych posiłków pod względem temperatury (zgodnie z normami HACCP),</text:p>
        </text:list-item>
        <text:list-item>
          <text:p text:style-name="P126">Rejestr Dostaw Gotowych Posiłków Przywożonych do Przedszkola przez Wykonawcę - rejestr przestrzegania:</text:p>
        </text:list-item>
      </text:list>
      <text:list text:style-name="LFO26" text:continue-numbering="true">
        <text:list-item>
          <text:p text:style-name="P127">terminowości dostaw (maksymalne opóźnienie Zamawiający ustala na 30 minut),</text:p>
        </text:list-item>
        <text:list-item>
          <text:p text:style-name="P128">norm jakościowych posiłków pod względem <text:s/>gramatury<text:s/>(zgodnie z normami HACCP),</text:p>
        </text:list-item>
        <text:list-item>
          <text:p text:style-name="P129">zgodności posiłków z ustalonym <text:s/>i zaakceptowanym przez upoważnione osoby <text:s/>jadłospisem,<text:s/></text:p>
        </text:list-item>
        <text:list-item>
          <text:p text:style-name="P130">czystości, przepisów BHP.<text:s/></text:p>
        </text:list-item>
      </text:list>
      <text:p text:style-name="P131">Wpis do każdego z rejestrów potwierdzony będzie podpisami dwóch pracowników placówki upoważnionych przez Dyrektora. Każdy rejestr będzie udostępniany Wykonawcy na żądanie.</text:p>
      <text:list text:style-name="LFO24" text:continue-numbering="true">
        <text:list-item>
          <text:p text:style-name="P132">W przypadku wystąpienia zatruć spowodowanych złą jakością posiłków Wykonawca zobowiązany jest pokryć wszelkie koszty dotyczące leczenia i przeprowadzenia wszelkich koniecznych zabiegów sanitarnych,<text:s/>w tym dezynfekcji i dezaktywacji oraz do wypłaty wszelkich roszczeń odszkodowawczych będących wynikiem zatrucia, kierowanych do poszkodowanych.</text:p>
        </text:list-item>
        <text:list-item>
          <text:p text:style-name="P133"><text:span text:style-name="T134">Wykonawca gwarantuje, że świadczone usługi będą na najwyższym poziomie, a w szczególności:</text:span></text:p>
        </text:list-item>
      </text:list>
      <text:list text:style-name="WWNum3" text:continue-numbering="true">
        <text:list-item>
          <text:p text:style-name="P135">Dostarczane produkty<text:s/>żywnościowe będą świeże, a produkty gotowane przygotowywane tego samego dnia, co świadczenie usług cateringowych.</text:p>
        </text:list-item>
        <text:list-item>
          <text:p text:style-name="P136">Termosy do przewozu posiłków będą wysterylizowane zgodnie z przepisami w tym zakresie obowiązującymi.</text:p>
        </text:list-item>
      </text:list>
      <text:list text:style-name="LFO24" text:continue-numbering="true">
        <text:list-item>
          <text:p text:style-name="P137">Personel zatrudniony przez Wykonawcę jest zobowiązany uwzględnić i wprowadzić w życie uwagi Zamawiającego <text:s/>dotyczące sposobu wykonywania usług.</text:p>
        </text:list-item>
        <text:list-item>
          <text:p text:style-name="P138"><text:span text:style-name="T139">Zamawiający ma prawo z własnej inicjatywy, Dyrekcji Placówki, czy też Rady Rodziców tej placówki, wnieść żądanie przeprowadzenia kontroli przez Powiatow</text:span><text:span text:style-name="T140">ą Stację Sanitarno-Epidemiologiczną<text:s/></text:span><text:span text:style-name="T141"><text:line-break/></text:span><text:span text:style-name="T142">w zakresie oceny realizacji przedmiotu umowy.</text:span></text:p>
        </text:list-item>
        <text:list-item>
          <text:p text:style-name="P143"><text:span text:style-name="T144">Wykonawca oświadcza, że posiada odpowiednie wymagane prawem ubezpieczenia, kwalifikacje<text:s/></text:span><text:span text:style-name="T145"><text:line-break/></text:span><text:span text:style-name="T146">i uprawnienia do wykonywania usługi objętej niniejszą umową.</text:span></text:p>
        </text:list-item>
      </text:list>
      <text:p text:style-name="P147"/>
      <text:p text:style-name="P148"/>
      <text:p text:style-name="P149">§ 3</text:p>
      <text:p text:style-name="P150"><text:span text:style-name="T151">Obowiązki w<text:s/></text:span><text:span text:style-name="T152">zakresie realizacji umowy</text:span></text:p>
      <text:p text:style-name="P153"/>
      <text:list text:style-name="LFO27" text:continue-numbering="true">
        <text:list-item>
          <text:p text:style-name="P154"><text:span text:style-name="T155">W związku z zastosowaniem klauzuli społecznej na podstawie art. 95 ustawy z dnia 11 września 2019 r. - Prawo zamówień publicznych (Dz. U. 2023 r poz. 1605 ze zm.), Zamawiający wymaga zatrudnienia przez Wykonawcę na podstawie umow</text:span><text:span text:style-name="T156">y o pracę osób wykonujących czynności w zakresie realizacji zamówienia w sposób określony w art. 22 §1<text:s/></text:span><text:span text:style-name="T157">ustawy z dnia 26 czerwca 1974r. Kodeks pracy (Dz.U. 2023 r poz. 1465 ze zm.),</text:span><text:span text:style-name="T158"><text:s/>tj. pracowników wykonujących następujące czynności: <text:s/></text:span><text:span text:style-name="T159">tj. kucharz, osoba<text:s/></text:span><text:span text:style-name="T160">przygotowująca jadłospis</text:span><text:span text:style-name="T161">.</text:span></text:p>
        </text:list-item>
        <text:list-item>
          <text:p text:style-name="P162">W odniesieniu do osób wymienionych w ust. 1, Zamawiający wymaga udokumentowania przez Wykonawcę faktu zatrudniania na podstawie umowy o pracę, poprzez przedłożenie Zamawiającemu oświadczenia Wykonawcy o zatrudnieniu pracowników na<text:s/>podstawie umowy o pracę (wykaz osób), zawierający informacje, w tym dane osobowe, niezbędne do weryfikacji zatrudnienia na podstawie umowy o pracę, w szczególności imię i nazwisko zatrudnionego pracownika, datę zawarcia umowy o pracę, rodzaj umowy o pracę<text:s/>i zakres obowiązków pracownika.</text:p>
        </text:list-item>
        <text:list-item>
          <text:p text:style-name="P163">Wykonawca zobowiązany jest dokonywać aktualizacji wykazu, o którym mowa w ust. 2, w razie zmiany pracowników i przedłożyć tę aktualizację Zamawiającemu do 7 dni od daty dokonania zmiany pracownika.</text:p>
        </text:list-item>
        <text:list-item>
          <text:p text:style-name="P164">Zamawiający zastrzega sobie prawo do wykonywania czynności kontrolnych wobec Wykonawcy odnośnie do spełniania przez Wykonawcę wymogu zatrudnienia na podstawie umowy o pracę w całym okresie obowiązywania umowy. Zamawiający jest w szczególności uprawniony do żądania aktualnych oświadczeń, o których mowa w ust. 2 i 3.</text:p>
        </text:list-item>
        <text:list-item>
          <text:p text:style-name="P165">Wykonawca zobowiązany jest na każde wezwanie Zamawiającego w wyznaczonym terminie przedłożyć Zamawiającemu pisemne oświadczenie potwierdzające spełnienie wymogów, o których mowa w ust. 1.</text:p>
        </text:list-item>
        <text:list-item>
          <text:p text:style-name="P166">Nieprzedłożenie przez Wykonawcę<text:s/>dokumentów, o których mowa w ust. 2 w wyznaczonym terminie, będzie traktowane jako niewypełnienie obowiązku zatrudnienia pracowników świadczących czynności wymienione w ust. 1 umowy, na podstawie stosunku pracy i Zamawiający będzie upoważniony do naliczenia kary umownej.</text:p>
        </text:list-item>
        <text:list-item>
          <text:p text:style-name="P167"><text:span text:style-name="T168">W przypadku uchybienia terminów do przedłożenia dokumentów i oświadczeń określonych w ust. 2 i 3 Zamawiający będzie upoważniony do naliczenia kary umownej określonej<text:s/></text:span><text:span text:style-name="T169">§ 6</text:span><text:span text:style-name="T170">.</text:span></text:p>
        </text:list-item>
        <text:list-item>
          <text:p text:style-name="P171">W przypadku powzięcia przez Zamawiającego informacji o naruszeniu przez Wykonawcę zobowiązania określonego w ust. 1, Zamawiający może zawiadomić o tym fakcie Państwową Inspekcję Pracy celem podjęcia przez nią stosownego postępowania wyjaśniającego w tej sprawie. Stosowne zawiadomienie znajduje zastosowanie również w przypadku, gdy personel Wykonawcy będzie świadczył usługi na podstawie umowy cywilnoprawnej, a nie na podstawie stosunku pracy, jeżeli wykonanie tych czynności będzie polegało na wykonywaniu pracy w sposób określony w art. 22 §1 ustawy z dnia 26 czerwca 1974 r. -<text:s/>Kodeks pracy.</text:p>
        </text:list-item>
        <text:list-item>
          <text:p text:style-name="P172">Obowiązkiem Wykonawcy jest przechowywanie próbek pokarmowych ze wszystkich przygotowanych i dostarczonych posiłków z oznaczeniem daty, godziny pobrania, zawartości <text:s/>próbki pokarmowej z podpisem osoby odpowiedzialnej za pobieranie próbek, a na każde żądanie Zamawiającego, przedstawiać będzie wyniki badania mikrobiologicznego żywności.</text:p>
        </text:list-item>
        <text:list-item>
          <text:p text:style-name="P173"><text:span text:style-name="T174">W przypadku każdego opóźnienia w dostawie posiłków przekraczającego 30 minut Zamawiający jest uprawniony do zapewnienia opóźnionych posiłków na koszt i ryzyko Wy</text:span><text:span text:style-name="T175">konawcy, po cenie nie wyższej niż 150% ceny jednego osobodnia<text:s/></text:span><text:span text:style-name="T176"><text:s/>i ilości zgodnej ze zgłoszonym zapotrzebowaniem na dany dzień. Wykonawca wyraża zgodę na potrącenie mu z należnego wynagrodzenia kwoty należnej za posiłki zapewnione przez Zamawiającego.</text:span></text:p>
        </text:list-item>
      </text:list>
      <text:p text:style-name="P177"/>
      <text:p text:style-name="P178">§ 4</text:p>
      <text:p text:style-name="P179">Termin wykonania umowy</text:p>
      <text:p text:style-name="P180"/>
      <text:list text:style-name="WWNum4">
        <text:list-item text:start-value="1">
          <text:p text:style-name="P181">Umowa niniejsza obowiązuje od ………r. <text:s/>do ………….. r.</text:p>
        </text:list-item>
        <text:list-item>
          <text:p text:style-name="P182">Usługa będzie wykonywana w dni robocze tj. od poniedziałku do piątku z wyłączeniem miesięcy: lipiec, sierpień, z zastrzeżeniem dyżuru wakacyjnego, o terminie którego Wykonawca<text:s/>zostanie poinformowany z 1-miesięcznym wyprzedzeniem.</text:p>
        </text:list-item>
      </text:list>
      <text:p text:style-name="P183"/>
      <text:p text:style-name="P184"/>
      <text:p text:style-name="P185"><text:span text:style-name="T186">§ 5</text:span></text:p>
      <text:p text:style-name="P187"><text:span text:style-name="T188">Płatności</text:span></text:p>
      <text:p text:style-name="P189"/>
      <text:list text:style-name="LFO29" text:continue-numbering="true">
        <text:list-item>
          <text:p text:style-name="P190">Za wykonanie przedmiotu umowy określonego w § 1 ust. 1, strony ustalają wynagrodzenie płatne miesięcznie na podstawie faktur wystawionych w ciągu 7 dni po zakończeniu miesiąca<text:s/>obrachunkowego i liczone wg zasady:</text:p>
        </text:list-item>
      </text:list>
      <text:p text:style-name="P191">Ilość dni x ilość dziennego wyżywienia (śniadanie, II śniadanie, <text:s/>obiad oraz podwieczorek) x cena jednostkowa dziennego wyżywienia (śniadanie, obiad oraz podwieczorek) = wynagrodzenie miesięczne Wykonawcy.</text:p>
      <text:p text:style-name="P192"/>
      <text:p text:style-name="P193"/>
      <text:p text:style-name="P194"><text:span text:style-name="T195">2.</text:span><text:span text:style-name="T196"><text:s/>Cena jedn</text:span><text:span text:style-name="T197">ostkowa brutto</text:span><text:span text:style-name="T198"><text:s/>dziennego wyżywienia, zgodnie z ofertą Wykonawcy wybraną w przetargu i Formularzem ofertowym, stanowiącym Załącznik nr 2 do umowy, wynosi:</text:span></text:p>
      <text:p text:style-name="P199"><text:span text:style-name="T200">Dzienne wyżywienie dla dzieci z oddziałów przedszkolnych ( śniadanie, II śniadanie, obiad oraz podwiec</text:span><text:span text:style-name="T201">zorek) <text:s/>:</text:span><text:span text:style-name="T202">  ………. zł (słownie: …………….), w tym:</text:span></text:p>
      <text:p text:style-name="P203">wsad do kotła ……. zł (słownie:……….),<text:s/></text:p>
      <text:p text:style-name="P204">pozostałe koszty ……… zł (słownie:……).</text:p>
      <text:p text:style-name="P205"/>
      <text:list text:style-name="LFO30" text:continue-numbering="true">
        <text:list-item>
          <text:p text:style-name="P206"><text:span text:style-name="T207">Rozliczenie za wykonany przedmiot zamówienia nastąpi na podstawie rzeczywistego wykonania przedmiotu umowy, 1 raz w miesiącu na<text:s/></text:span><text:span text:style-name="T208">podstawie faktur VAT wystawionych przez Wykonawcę. Cena całodziennego wyżywienia <text:s/>zaoferowana przez Wykonawcę w ofercie przetargowej nie ulegnie zmianie przez cały okres obowiązywania umowy, z zastrzeżeniem postanowień zawartych w<text:s/></text:span><text:span text:style-name="T209">§<text:s/></text:span><text:span text:style-name="T210">8</text:span><text:span text:style-name="T211"><text:s/></text:span><text:span text:style-name="T212">umowy.<text:s/></text:span></text:p>
        </text:list-item>
        <text:list-item>
          <text:p text:style-name="P213"><text:span text:style-name="T214">Zamawiający w</text:span><text:span text:style-name="T215">ymaga aby Wykonawca podał w formularzu ofertowym jedną cenę całodziennego żywienia na wszystkich żywionych z uwzględnieniem diet wskazanych w<text:s/></text:span><text:span text:style-name="T216">§ 1 pkt 4.</text:span></text:p>
        </text:list-item>
        <text:list-item>
          <text:p text:style-name="P217">Faktura za miesiąc grudzień 2024 roku wystawiona i dostarczona będzie w dniu 27 grudnia z uwzględnieniem kosztu posiłków zamówionych na dzień 30,31.12.2024 r.</text:p>
        </text:list-item>
        <text:list-item>
          <text:p text:style-name="P218"><text:span text:style-name="T219">Uregulowanie należności, o których mowa w ust . 1 nastąpi przelewem w terminie 21 dni od daty dostarczenia faktury po potwierdzeniu wykonania usługi przez Zamawiającego na konto Wykonawcy<text:s/></text:span><text:span text:style-name="T220">nr rachunku<text:s/></text:span><text:span text:style-name="T221">…………………………………………………..</text:span></text:p>
        </text:list-item>
        <text:list-item>
          <text:p text:style-name="P222"><text:span text:style-name="T223">Nieprzekraczalną łączną wartością wynagrodzenia Wykonawcy za realizację przedmiotu umowy jest kwota <text:s text:c="5"/>brutto w wysokości<text:s/></text:span><text:span text:style-name="T224">………….</text:span><text:span text:style-name="T225"><text:s/>zł (słownie: …………..) w tym podatek ………VAT% <text:s/>w wysokości<text:s/></text:span><text:span text:style-name="T226">……………</text:span><text:span text:style-name="T227"><text:s/>zł oraz kwota netto w wysokości<text:s/></text:span><text:span text:style-name="T228">……………</text:span><text:span text:style-name="T229"><text:s/>zł (</text:span><text:span text:style-name="T230">słownie: …………….).</text:span></text:p>
        </text:list-item>
        <text:list-item>
          <text:p text:style-name="P231"><text:span text:style-name="T232">Zamawiający oświadcza, że będzie dokonywał</text:span><text:span text:style-name="T233"><text:s/>płatności za wykonaną usługę z zastosowaniem mechanizmu podzielonej płatności.</text:span></text:p>
        </text:list-item>
        <text:list-item>
          <text:p text:style-name="P234"><text:span text:style-name="T235">Wykonawca  oświadcza  że  wskazany w fakturze/umowie rachunek bankowy jest rachunkiem rozliczeniowym służącym wyłąc</text:span><text:span text:style-name="T236">znie dla celów rozliczeń z tytułu prowadzonej przez niego działalności gospodarczej.</text:span></text:p>
        </text:list-item>
        <text:list-item>
          <text:p text:style-name="P237"><text:span text:style-name="T238">Wykonawca nie może dokonać cesji żadnych praw i roszczeń lub przeniesienia obowiązków wynikających z umowy na rzecz osoby trzeciej bez uprzedniej pisemnej zgody Zamawiając</text:span><text:span text:style-name="T239">ego.</text:span></text:p>
        </text:list-item>
        <text:list-item>
          <text:p text:style-name="P240"><text:span text:style-name="T241">Zamawiający oświadcza, że posiada status dużego przedsiębiorcy w rozumieniu art. 4c ustawy z dnia 8 marca 2013 r. o przeciwdziałaniu nadmiernym opóźnieniom w transakcjach handlowych<text:s/></text:span><text:span text:style-name="T242"><text:line-break/></text:span><text:span text:style-name="T243">(t. j. Dz.U. z 2023 r., poz. 1790).</text:span></text:p>
        </text:list-item>
      </text:list>
      <text:p text:style-name="P244"/>
      <text:p text:style-name="P245"/>
      <text:p text:style-name="P246"><text:span text:style-name="T247">§ 6</text:span></text:p>
      <text:p text:style-name="P248"><text:span text:style-name="T249">Kary umowne</text:span></text:p>
      <text:p text:style-name="P250"/>
      <text:list text:style-name="WWNum11">
        <text:list-item text:start-value="1">
          <text:p text:style-name="P251">Za<text:s/>nienależyte wykonanie przedmiotu umowy Zamawiający ma prawo naliczyć Wykonawcy karę umowną:</text:p>
        </text:list-item>
      </text:list>
      <text:list text:style-name="WWNum12">
        <text:list-item text:start-value="1">
          <text:p text:style-name="P252">Za opóźnienia w dostarczaniu posiłków – w wysokości 1% wynagrodzenia brutto miesięcznego, określonego w § 5 ust. 3 niniejszej umowy, za każde rozpoczęte 10 minut<text:s/>spóźnienia (z wyłączeniem przypadków losowych, których nie można przewidzieć np. wypadek z udziałem samochodu dostawczego Wykonawcy).</text:p>
        </text:list-item>
        <text:list-item>
          <text:p text:style-name="P253">Za dostarczone posiłki o temperaturze niższej niż wymagane w Opisie przedmiotu zamówienia, <text:s text:c="30"/>w<text:s/>wysokości 1% wynagrodzenia brutto miesięcznego, określonego w § 5 ust. 3 niniejszej umowy, za każdą partię dostarczonych posiłków.</text:p>
        </text:list-item>
        <text:list-item>
          <text:p text:style-name="P254">Za dostarczone posiłki przygotowane niezgodnie z wymogami żywienia dzieci przedszkolnych, normami ustawowymi i określonymi w<text:s/>Opisie przedmiotu zamówienia, w<text:s/><text:soft-page-break/>wysokości 3% wynagrodzenia brutto miesięcznego, określonego w § 5 ust. 3 niniejszej umowy, za każdą partię dostarczonych posiłków.</text:p>
        </text:list-item>
        <text:list-item>
          <text:p text:style-name="P255">Za nienależyte wykonanie przedmiotu umowy, odstąpienie przez Wykonawcę od umowy lub za odstąpienie od umowy przez Zamawiającego z tytułu okoliczności, za które odpowiada Wykonawca – 3% wynagrodzenia brutto, określonego w § 5 ust. 7 niniejszej umowy.</text:p>
        </text:list-item>
        <text:list-item>
          <text:p text:style-name="P256">Za przygotowanie diety niezgodnie z dostarczonymi Wykonawcy zaleceniami lekarza w wysokości 5% wynagrodzenia brutto miesięcznego, określonego w § 5 ust. 3 niniejszej umowy.</text:p>
        </text:list-item>
      </text:list>
      <text:list text:style-name="WWNum11" text:continue-numbering="true">
        <text:list-item>
          <text:p text:style-name="P257">Jeżeli powstała szkoda przewyższa wartość ustalonych kar umownych, Zamawiający zastrzega sobie prawo dochodzenia odszkodowania uzupełniającego do wysokości rzeczywiście poniesionej<text:s/>szkody.</text:p>
        </text:list-item>
        <text:list-item>
          <text:p text:style-name="P258">Zamawiającemu przysługuje prawo do potrącenia należności z tytułu kar umownych z wynagrodzenia Wykonawcy, na co Wykonawca wyraża zgodę.</text:p>
        </text:list-item>
        <text:list-item>
          <text:p text:style-name="P259">W przypadku wystąpienia zatruć spowodowanych złą jakością posiłków Wykonawca zobowiązany jest pokryć wszelkie koszty dotyczące leczenia i przeprowadzenia wszelkich koniecznych zabiegów sanitarnych, w tym dezynfekcji i dezaktywacji oraz do wypłaty wszelkich roszczeń odszkodowawczych będących wynikiem zatrucia, kierowanych<text:s/>od<text:s/>poszkodowanych.</text:p>
        </text:list-item>
      </text:list>
      <text:p text:style-name="P260"/>
      <text:p text:style-name="P261">§ 7</text:p>
      <text:p text:style-name="P262">Odstąpienie od umowy</text:p>
      <text:p text:style-name="P263"/>
      <text:list text:style-name="WWNum13">
        <text:list-item text:start-value="1">
          <text:p text:style-name="P264">Poza przypadkami określonymi w przepisach ogólnych Zamawiający zastrzega sobie prawo odstąpienia od umowy w każdym czasie bez wypowiedzenia w przypadku stwierdzenia nienależytego wykonania postanowień umownych przez Wykonawcę lub wystąpienia okoliczności<text:s/>uzasadniających nałożenie na wykonawcę kar umownych (§ 6 ust. 1), w tym w szczególności:</text:p>
        </text:list-item>
      </text:list>
      <text:list text:style-name="WWNum14">
        <text:list-item text:start-value="1">
          <text:p text:style-name="P265">jeżeli Wykonawca nie podjął wykonywania obowiązków wynikających z niniejszej umowy lub przerwał ich wykonywanie z przyczyn niezależnych od Zamawiającego na okres dłuższy niż 2 dni.</text:p>
        </text:list-item>
        <text:list-item>
          <text:p text:style-name="P266">jeżeli Wykonawca wykonuje swe obowiązki w sposób niezgodny z umową lub bez zachowania wymaganej staranności,</text:p>
        </text:list-item>
      </text:list>
      <text:p text:style-name="P267">- <text:s text:c="2"/>w terminie 14 dni od daty powzięcia wiadomości przez Zamawiającego o zaistnieniu ww. okoliczności.</text:p>
      <text:list text:style-name="WWNum13" text:continue-numbering="true">
        <text:list-item>
          <text:p text:style-name="P268">Zamawiający zastrzega sobie<text:s/>ponadto prawo odstąpienia od umowy w każdym czasie bez wypowiedzenia, w przypadku:</text:p>
        </text:list-item>
      </text:list>
      <text:list text:style-name="WWNum17">
        <text:list-item text:start-value="1">
          <text:p text:style-name="P269">ogłoszenia likwidacji Wykonawcy</text:p>
        </text:list-item>
        <text:list-item>
          <text:p text:style-name="P270">wydania nakazu zajęcia majątku Wykonawcy</text:p>
        </text:list-item>
      </text:list>
      <text:p text:style-name="P271">- <text:s text:c="2"/>w terminie do 30 dni od daty powzięcia wiadomości przez Zamawiającego o zaistnieniu ww. okoliczności.</text:p>
      <text:list text:style-name="WWNum13" text:continue-numbering="true">
        <text:list-item>
          <text:p text:style-name="P272">W razie wystąpienia istotnej zmiany okoliczności powodującej, że wykonanie umowy nie leży w interesie publicznym, czego nie można było przewidzieć w chwili zawarcia umowy, Zamawiający może odstąpić od umowy w terminie miesiąca od powzięcia wiadomości<text:s/>o tych okolicznościach. W takim przypadku Wykonawca może żądać wynagrodzenia należnego mu z tytułu wykonania części umowy.</text:p>
        </text:list-item>
      </text:list>
      <text:p text:style-name="P273"/>
      <text:p text:style-name="P274">§ 8</text:p>
      <text:p text:style-name="P275"><text:bookmark-start text:name="_Hlk151041754"/>Zmiany umowy</text:p>
      <text:p text:style-name="P276"/>
      <text:list text:style-name="LFO36" text:continue-numbering="true">
        <text:list-item>
          <text:p text:style-name="P277">Zamawiający dopuszcza dokonywanie zmian zawartej umowy na zasadach określonych w art. 455 ustawy Prawo zamówień publicznych:</text:p>
        </text:list-item>
      </text:list>
      <text:list text:style-name="LFO37" text:continue-numbering="true">
        <text:list-item>
          <text:p text:style-name="P278">Zamawiający dopuszcza możliwość dokonania zmiany w umowie np. ilości posiłków, harmonogramu <text:s text:c="3"/>płatności, godziny dostarczania posiłków, sposobu zgłaszania dzieci. Zmiana ilości posiłków, która spowoduje zwiększenie wynagrodzenia Wykonawcy o 10<text:s/>% wartości<text:s/><text:soft-page-break/>zamówienia określonej pierwotnie w umowie jest możliwa, gdy ilość dzieci uczęszczających do Przedszkola zostanie zwiększona w wyniku zmiany przepisów m.in. dotyczących organizacji oświaty i nauczania <text:s/>przedszkolnego lub zmiany organizacji pracy<text:s/>przedszkola.</text:p>
        </text:list-item>
        <text:list-item>
          <text:p text:style-name="P279">w przypadku zmiany wynagrodzenia należnego Wykonawcy z powodu zmiany stawki podatku od towarów i usług lub zmiany wysokości minimalnego wynagrodzenia za pracę ustalonego na podstawie art. 2 ust. 3-5 ustawy z dnia 10 października 2002 r. o minimalnym wynagrodzeniu za pracę lub zmiany zasad podlegania ubezpieczeniom społecznym lub ubezpieczeniu zdrowotnemu lub wysokości stawki składki na ubezpieczenia społeczne lub zdrowotne, w przypadku gdy zmiany te będą miały wpływ na koszty wykonania zamówienia.</text:p>
        </text:list-item>
        <text:list-item>
          <text:p text:style-name="P280">Strony zastrzegają sobie możliwość dokonania zmiany postanowień umowy w stosunku do treści oferty, na podstawie której dokonano wyboru Wykonawcy, o ile zmiana ta nie wpłynie na zmianę wynagrodzenia umownego o więcej niż 50% wartości zamówienia, w przypadkach:<text:s/></text:p>
          <text:list text:continue-numbering="true">
            <text:list-item>
              <text:p text:style-name="P281">zmiany w przepisach prawa,<text:s/></text:p>
            </text:list-item>
            <text:list-item>
              <text:p text:style-name="P282"><text:span text:style-name="T283">zajścia okoliczności, na które Strony nie miały wpływu, w tym tzw. „siły wyższej”, a skutkujących – bezpośrednio lub pośrednio – znacznym utrudnieniem lub uniemożliwieniem spełnienia świadczeń Stron w sposób określony<text:s/></text:span><text:span text:style-name="T284">przy podpisaniu umowy, o ile wyżej wymienione okoliczności mają charakter obiektywny.<text:s/></text:span></text:p>
            </text:list-item>
          </text:list>
        </text:list-item>
      </text:list>
      <text:list text:style-name="LFO36" text:continue-numbering="true">
        <text:list-item>
          <text:p text:style-name="P285"><text:span text:style-name="T286">Wykonawca składający ofertę winien uwzględnić w ofercie wzrastające koszty wynagrodzenia minimalnego zatrudnionych pracowników przy realizacji przedmiotu zamówienia w ro</text:span><text:span text:style-name="T287">ku 2024, ponieważ wysokość minimalnego wynagrodzenia oraz wysokość stawki godzinowej na rok 2024 została podana w Rozporządzeniu Rady Ministrów z dnia 14 września 2023 r. w sprawie wysokości minimalnego wynagrodzenia za pracę oraz wysokości minimalnej staw</text:span><text:span text:style-name="T288">ki godzinowej w 2024 r. (Dz. U. z 2023 r., poz.1893).</text:span></text:p>
        </text:list-item>
        <text:list-item>
          <text:p text:style-name="P289"><text:span text:style-name="T290">Przez<text:s/></text:span><text:span text:style-name="T291">siłę wyższą</text:span><text:span text:style-name="T292"><text:s/>rozumie się zdarzenie, którego przyczyny leżą poza kontrolą danej Strony, są nagłe i zewnętrzne, w tym między innymi takie przyczyny jak: wojna, embargo, akty normatywne lub decyzje ad</text:span><text:span text:style-name="T293">ministracji państwowej, zdarzenia losowe, powódź, pożar, strajki, epidemie lub pandemie chorób. Wystąpienie siły wyższej rozpatrywane będzie tak w skali kraju, jak w skali poszczególnych jednostek administracyjnych kraju, na których wystąpiły opisane wyżej</text:span><text:span text:style-name="T294"><text:s/>zjawiska.</text:span></text:p>
        </text:list-item>
        <text:list-item>
          <text:p text:style-name="P295"><text:span text:style-name="T296">Strony umowy zobowiązują się do wzajemnego powiadamiania o zaistnieniu siły wyższej i dokonania stosownych ustaleń celem wyeliminowania możliwych skutków działania siły wyższej. Powiadomienia, o którym mowa należy dokonać pisemnie lub w inny dos</text:span><text:span text:style-name="T297">tępny sposób, niezwłocznie po fakcie wystąpienia siły wyższej. Do powiadomienia należy dołączyć dowody na poparcie zaistnienia siły wyższej. Nie można powoływać się na siłę wyższą w przypadku braku zawiadomienia zarówno o zaistnieniu jak i o ustaniu okolic</text:span><text:span text:style-name="T298">zności siły wyższej, jak również nie przedstawienia dowodów, o których mowa powyżej.<text:s/></text:span></text:p>
        </text:list-item>
        <text:list-item>
          <text:p text:style-name="P299"><text:span text:style-name="T300">Zmiany umowy wymagają pod rygorem nieważności ważności formy pisemnej w postaci aneksu.</text:span></text:p>
        </text:list-item>
        <text:list-item>
          <text:p text:style-name="P301"><text:span text:style-name="T302">Warunkiem dokonania zmian, o których mowa w ust. 1 jest złożenie pisemnego wniosku</text:span><text:span text:style-name="T303">, przez stronę inicjującą zmianę, <text:s/>zawierającego m.in. dokładny opis propozycji zmian oraz uzasadnienie celowości tych zmian wraz z dowodami na zasadność zmian. Zmiany obowiązują z dniem podpisania aneksu lub ich akceptacji przez drugą stronę.<text:s/></text:span></text:p>
        </text:list-item>
        <text:list-item>
          <text:p text:style-name="P304"><text:span text:style-name="T305">Ustala się,</text:span><text:span text:style-name="T306"><text:s/>iż nie stanowi zmiany umowy:</text:span></text:p>
        </text:list-item>
      </text:list>
      <text:list text:style-name="LFO38" text:continue-numbering="true">
        <text:list-item>
          <text:p text:style-name="P307"><text:span text:style-name="T308">zmiana numeru rachunku bankowego<text:s/></text:span><text:span text:style-name="T309">Wykonawcy, o ile będzie to rachunek</text:span><text:span text:style-name="T310"><text:s/></text:span><text:span text:style-name="T311">rozliczeniowy służący wyłącznie dla celów rozliczeń z tytułu prowadzonej przez niego działalności gospodarczej <text:s/></text:span><text:span text:style-name="T312">lub<text:s/></text:span><text:span text:style-name="T313">Płatnika;</text:span></text:p>
        </text:list-item>
        <text:list-item>
          <text:p text:style-name="P314">zmiana adresu do korespondencji<text:s/>i danych kontaktowych;</text:p>
        </text:list-item>
      </text:list>
      <text:p text:style-name="P315"><text:line-break/></text:p>
      <text:p text:style-name="P316"/>
      <text:p text:style-name="P317"/>
      <text:p text:style-name="P318"/>
      <text:p text:style-name="P319"><text:bookmark-end text:name="_Hlk151041754"/></text:p>
      <text:p text:style-name="P320"/>
      <text:soft-page-break/>
      <text:p text:style-name="P321">§ 9</text:p>
      <text:p text:style-name="P322">Osoby uprawnione do kontaktu</text:p>
      <text:p text:style-name="P323"/>
      <text:list text:style-name="WWNum20">
        <text:list-item text:start-value="1">
          <text:p text:style-name="P324">Zamawiający wyznacza do sprawowania kontroli i nadzoru nad realizacją przedmiotu umowy ……………………….., tel.<text:s/>…….. natomiast Wykonawcę będzie reprezentować <text:s/>………………………...………….. tel.<text:s/>……………………………………..</text:p>
        </text:list-item>
        <text:list-item>
          <text:p text:style-name="P325">Osobą upoważnioną do przekazywania uwag dotyczących sposobu wykonywania usług cateringowych jest Dyrektor Przedszkola z Oddziałami Integracyjnymi nr 86 – Pani Maria Szypnicka.</text:p>
        </text:list-item>
      </text:list>
      <text:p text:style-name="P326"/>
      <text:p text:style-name="P327"><text:span text:style-name="T328">§ 10</text:span></text:p>
      <text:p text:style-name="P329">Informacja na temat przetwarzania Danych Osobowych</text:p>
      <text:p text:style-name="P330"/>
      <text:p text:style-name="P331"><text:span text:style-name="T332">Admin</text:span><text:span text:style-name="T333">istratorem danych osobowych Wykonawcy jest<text:s/></text:span><text:span text:style-name="T334">Przedszkol</text:span><text:span text:style-name="T335">e</text:span><text:span text:style-name="T336"><text:s/>z Oddziałami Integracyjnymi nr 86, ul. Krupnicza 3, 04-719 Warszawa</text:span><text:span text:style-name="T337"><text:s/></text:span><text:span text:style-name="T338">tel;<text:s/></text:span><text:span text:style-name="T339">(</text:span><text:span text:style-name="T340">22) 277 20 30</text:span><text:span text:style-name="T341"><text:s/></text:span><text:span text:style-name="T342">, mail:<text:s/></text:span><text:a xlink:href="mailto:sekretariat.p86@eduwarszawa.pl" office:target-frame-name="_top" xlink:show="replace"><text:span text:style-name="T343">sekretariat.p86@eduwarszawa.pl</text:span></text:a><text:span text:style-name="T344"><text:s/></text:span><text:span text:style-name="T345"><text:s/>Kontakt z Inspektorem Ochrony Danych możliwy jest pod adresem email:<text:s/></text:span><text:a xlink:href="mailto:iod.wawer@edukompetencje.pl" office:target-frame-name="_top" xlink:show="replace"><text:span text:style-name="T346">iod.wawer@edukompetencje.pl</text:span></text:a><text:span text:style-name="T347"><text:s/></text:span></text:p>
      <text:p text:style-name="P348">Dane osobowe będą przetwarzane na podstawie art. 6 ust. 1 lit. b ogólnego rozporządzenia j/w<text:s/><text:line-break/>o ochronie danych oraz Kodeksu Pracy – Ustawa z dnia 26 czerwca 1974 r. w celu realizacji umowy. Odbiorcami danych osobowych będą wyłącznie podmioty uprawnione do uzyskania danych osobowych na podstawie przepisów prawa. Dane osobowe będą przechowywane przez okres - czas realizacji + 5 lat jako okres gwarancyjny i kontrolny. Wykonawca posiada prawo do: żądania od Administratora dostępu do danych osobowych, prawo do ich sprostowania, usunięcia lub ograniczenia przetwarzania. Wykonawcy przysługuje prawo<text:s/>wniesienia skargi do organu nadzorczego, tj. Prezesa Urzędu Ochrony Danych.</text:p>
      <text:p text:style-name="P349"/>
      <text:p text:style-name="P350">§ 11</text:p>
      <text:p text:style-name="P351">Postanowienia końcowe</text:p>
      <text:p text:style-name="P352"/>
      <text:list text:style-name="WWNum18">
        <text:list-item text:start-value="1">
          <text:p text:style-name="P353"><text:span text:style-name="T354">Do spraw nieuregulowanych w umowie mają zastosowanie przepisy ustawy z dnia 11 września 2019 r.. Prawo zamówień publicznych (t.j. Dz. U. z 2023 r.<text:s/></text:span><text:span text:style-name="T355">poz. 1605<text:s/></text:span><text:span text:style-name="T356">z późn. zm.</text:span><text:span text:style-name="T357">) oraz przepisy Kodeksu cywilnego.</text:span></text:p>
        </text:list-item>
        <text:list-item>
          <text:p text:style-name="P358">Spory powstałe na tle realizacji niniejszej umowy będzie rozstrzygał sąd właściwy dla siedziby Zamawiającego.</text:p>
        </text:list-item>
      </text:list>
      <text:p text:style-name="P359">3. Umowę sporządzono w 3 jednobrzmiących egzemplarzach, z których dwa otrzymuje Zamawiający i jeden Wykonawca.</text:p>
      <text:p text:style-name="P360"/>
      <text:p text:style-name="P361"/>
      <text:p text:style-name="P362"/>
      <text:p text:style-name="P363">Załączniki:</text:p>
      <text:list text:style-name="WWNum19">
        <text:list-item text:start-value="1">
          <text:p text:style-name="P364"><text:bookmark-start text:name="_Hlk150165765"/>Wymagania dot. posiłków</text:p>
        </text:list-item>
        <text:list-item>
          <text:p text:style-name="P365"><text:bookmark-end text:name="_Hlk150165765"/>Formularz ofertowy<text:s/></text:p>
        </text:list-item>
        <text:list-item>
          <text:p text:style-name="P366">SWZ z załącznikami</text:p>
        </text:list-item>
      </text:list>
      <text:p text:style-name="P367"/>
      <text:p text:style-name="P368"/>
      <text:p text:style-name="P369"/>
      <text:p text:style-name="P370">ZAMAWIAJĄCY<text:tab/><text:tab/><text:tab/><text:tab/><text:tab/><text:tab/>WYKONAWCA</text:p>
      <text:p text:style-name="P371"/>
      <text:p text:style-name="P372"/>
      <text:p text:style-name="P373"><text:span text:style-name="T374"><text:s text:c="3"/>……………………………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text:s text:c="3"/>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SourceSansPro" svg:font-family="SourceSansPro" style:font-family-generic="roman" svg:panose-1="0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margin-top="0.0694in"/>
      <style:text-properties style:font-name="Calibri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Akapitzlistą" style:display-name="Akapit z listą" style:family="paragraph" style:parent-style-name="Standard">
      <style:paragraph-properties fo:margin-top="0.0694in"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top="0.0694in" fo:margin-bottom="0.1388in" fo:line-height="115%"/>
      <style:text-properties style:font-name="Calibri" style:font-name-asian="Times New Roman" style:font-name-complex="Times New Roman" fo:color="#000000" style:language-complex="ar" style:country-complex="SA" fo:hyphenate="false"/>
    </style:style>
    <style:style style:name="Teksttreści2" style:display-name="Tekst treści (2)" style:family="text">
      <style:text-properties style:font-name="Arial" style:font-name-asian="Arial" style:font-name-complex="Arial" fo:color="#000000" fo:letter-spacing="normal" style:text-scale="100%" fo:font-size="10.5pt" style:font-size-asian="10.5pt" style:text-underline-type="none" style:text-underline-color="font-color" fo:language="pl" fo:country="PL" style:language-asian="pl" style:country-asian="PL"/>
    </style:style>
    <style:style style:name="WW8Num89z0" style:display-name="WW8Num89z0" style:family="text">
      <style:text-properties style:font-name="Calibri" style:font-name-asian="Calibri" style:font-name-complex="Times New Roman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128z0" style:display-name="WW8Num128z0" style:family="text">
      <style:text-properties style:font-name-complex="Calibri" fo:font-size="11pt" style:font-size-asian="11pt" style:font-size-complex="11pt"/>
    </style:style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z0" style:display-name="WW8Num1z0" style:family="text"/>
    <style:style style:name="WW8Num1z1" style:display-name="WW8Num1z1" style:family="text">
      <style:text-properties style:font-name-complex="Calibri"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Znak" style:display-name="Akapit z listą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3" style:display-name="WWNum3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complex="Times New Roman"/>
    </style:style>
    <text:list-style style:name="WW8Num89" style:display-name="WW8Num89">
      <text:list-level-style-number text:level="1" text:style-name="WW_CharLFO1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Calibri" fo:font-size="11pt" style:font-size-asian="11pt" style:font-size-complex="11pt"/>
    </style:style>
    <text:list-style style:name="WW8Num128" style:display-name="WW8Num128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1LVL2" style:family="text">
      <style:text-properties style:font-name-complex="Calibri" fo:font-size="11pt" style:font-size-asian="11pt" style:font-size-complex="11pt"/>
    </style:style>
    <text:list-style style:name="WW8Num1" style:display-name="WW8Num1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Times New Roman" style:font-name-asian="NSimSun" style:font-name-complex="Times New Roman" style:use-window-font-color="true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1125in" text:min-label-width="0.25in" text:list-level-position-and-space-mode="label-alignment">
          <style:list-level-label-alignment text:label-followed-by="listtab" fo:margin-left="0.3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125in" text:list-level-position-and-space-mode="label-alignment">
          <style:list-level-label-alignment text:label-followed-by="listtab" fo:margin-left="1.3625in" fo:text-indent="-0.125in"/>
        </style:list-level-properties>
      </text:list-level-style-number>
      <text:list-level-style-number text:level="4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25in" text:min-label-width="0.25in" text:list-level-position-and-space-mode="label-alignment">
          <style:list-level-label-alignment text:label-followed-by="listtab" fo:margin-left="2.3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125in" text:list-level-position-and-space-mode="label-alignment">
          <style:list-level-label-alignment text:label-followed-by="listtab" fo:margin-left="2.8625in" fo:text-indent="-0.125in"/>
        </style:list-level-properties>
      </text:list-level-style-number>
      <text:list-level-style-number text:level="7" style:num-suffix="." style:num-format="1">
        <style:list-level-properties text:space-before="3.1125in" text:min-label-width="0.25in" text:list-level-position-and-space-mode="label-alignment">
          <style:list-level-label-alignment text:label-followed-by="listtab" fo:margin-left="3.3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25in" text:min-label-width="0.25in" text:list-level-position-and-space-mode="label-alignment">
          <style:list-level-label-alignment text:label-followed-by="listtab" fo:margin-left="3.8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75in" text:min-label-width="0.125in" text:list-level-position-and-space-mode="label-alignment">
          <style:list-level-label-alignment text:label-followed-by="listtab" fo:margin-left="4.36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widows="0" fo:orphans="0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umer postępowania: DBFOWAWER/5/2023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zajkowska Urszula</meta:initial-creator>
    <dc:creator>Szajkowska Urszula</dc:creator>
    <meta:creation-date>2023-11-06T11:04:00Z</meta:creation-date>
    <dc:date>2023-11-22T08:26:00Z</dc:date>
    <meta:print-date>2023-11-22T08:25:00Z</meta:print-date>
    <meta:template xlink:href="Normal" xlink:type="simple"/>
    <meta:editing-cycles>25</meta:editing-cycles>
    <meta:editing-duration>PT16200S</meta:editing-duration>
    <meta:document-statistic meta:page-count="9" meta:paragraph-count="55" meta:word-count="3945" meta:character-count="27564" meta:row-count="197" meta:non-whitespace-character-count="23674"/>
  </office:meta>
</office:document-meta>
</file>